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ingekomen aanvraag omgevingsvergunning, Kleverlaan 154 2023JL Haarlem, 0392-2026-0088665, het plaatsen van zonnepanelen op het dak van de woning, ontvangen op 01-06-2026</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60248</text:span><text:line-break/><text:date style:data-style-name="dag" text:fixed="true" text:date-value="2026-06-03"/><text:line-break/><text:date style:data-style-name="jaar" text:fixed="true" text:date-value="2026-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0248</text:span><text:date style:data-style-name="nicedate" text:fixed="true" text:date-value="2026-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0248</text:span><text:date style:data-style-name="nicedate" text:fixed="true" text:date-value="2026-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6-0088665</meta:user-defined>
    <meta:user-defined meta:name="DCTERMS.abstract">het plaatsen van zonnepanelen op het dak van de woning</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Gemeente Haarlem, ingekomen aanvraag omgevingsvergunning, Kleverlaan 154 2023JL Haarlem, 0392-2026-0088665, het plaatsen van zonnepanelen op het dak van de woning, ontvangen op 01-06-2026</meta:user-defined>
    <meta:user-defined meta:name="DCTERMS.W3CDTF/DCTERMS.available">2026-06-03</meta:user-defined>
    <meta:user-defined meta:name="DCTERMS.W3CDTF/OVERHEIDop.jaargang">2026</meta:user-defined>
    <meta:user-defined meta:name="OVERHEIDop.publicationIssue">260248</meta:user-defined>
    <meta:user-defined meta:name="OVERHEIDop.GmbID/DC.identifier">gmb-2026-260248</meta:user-defined>
    <meta:user-defined meta:name="OVERHEIDop.versieInformatie"/>
  </office:meta>
</office:document-meta>
</file>