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grond gemeente Oostzaan, achter Kerkstraat 139-181 (onev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Gemeente Oostzaan is voornemens om een gedeelte van het perceel grond (Kadastraal bekend als Gemeente Oostzaan, sectie C, nummer 3857 (gedeeltelijk), ca 120m<text:span text:style-name="sup">2</text:span>) gelegen aan de Dors, achter de Kerkstraat 139-181 (oneven), te Oostzaan, 1511 DA Oostzaan te verhuren als Volkstuin.</text:p>
            <text:p text:style-name="al">
            <text:span text:style-name="nadrukvet">Didam-arrest</text:span>
          </text:p>
            <text:p text:style-name="al">Met deze publicatie op www.officielebekendmakingen.nl geeft de gemeente uitvoering aan het door de Hoge Raad op 26 november 2021 gewezen Didam-arrest (ECLI:NL:HR:2021:1778) alsmede het door de Hoge Raad op 15 november 2024 gewezen Didam-arrest II (ECLI:NL:HR:2024:1661 ). Dit arrest bevestigt dat een gemeente die een onroerende zaak wil verkopen of verhuren, aan (potentiële) gegadigden de mogelijkheid moet geven om mee te dingen naar deze onroerende zaak wanneer er meer dan één gegadigde is voor de verhuur of redelijkerwijs is te verwachten dat er meerdere gegadigden zijn.</text:p>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huur. De gemeente is van mening dat bij onderhavige verhuur sprake is van slechts één serieuze gegadigde.</text:p>
            <text:p text:style-name="al">
            <text:span text:style-name="nadrukvet">Motivering</text:span>
          </text:p>
            <text:p text:style-name="al">De gemeente hanteert een wachtlijst voor het huren van een volkstuin. De huurder komt in aanmerking voor de volkstuin omdat zij als eerstvolgende op de wachtlijst staat voor het huren van een volkstuin. Door het doorlopen van de selectieprocedure in de vorm van een wachtlijst voor de volkstuinen heeft de verhuurder toepassing gegeven aan voormeld Hoge Raad arrest.</text:p>
            <text:p text:style-name="al">
            <text:span text:style-name="nadrukvet">Reageren</text:span>
          </text:p>
            <text:p text:style-name="al">Tegen de voorgenomen verhuur kunnen geen zienswijzen, bezwaren of beroep in de zin van de Awb worden ingediend.</text:p>
            <text:p text:style-name="al">Als u meent dat u in aanmerking komt voor de huur van het Perceel, dan kunt u dit schriftelijk kenbaar maken binnen 20 kalenderdagen na datum van deze publicatie. Dit kunt u doen door een e-mail te sturen naar antwoord@oostzaan.nl onder vermelding van ons kenmerk: ‘verhuur grond zaaknummer 1906660’ Daarin motiveert u waarom u als gegadigde ook in aanmerking dient te komen voor de huur van het Perceel. </text:p>
            <text:p text:style-name="al">De gemeente zal 20 kalenderdagen na datum van onderhavige publicatie voorbereidingen treffen voor de verhuur van de betreffende gronden aan de huurder, tenzij vóór afloop van de hiervoor genoemde 20 kalenderdagentermijn tegen dit voornemen een kort geding aanhangig wordt gemaakt bij de voorzieningenrechter van de rechtbank Noord-Holland. De hiervoor genoemde termijn van 20 kalenderdagen is een vervaltermijn. Indien niet binnen deze termijn een kort geding aanhangig is gemaakt kunnen er geen aanspraken jegens de gemeente ter zake van de verhuur aan de huurder worden gemaakt.</text:p>
          </text:section>
          <text:section text:name="gegeven_id1-3-2-3-2" text:style-name="gegeven">
            <text:p text:style-name="dagtekening">
            <text:span text:style-name="datum">Indien u een kort geding start, verzoeken wij u ons dit binnen voornoemde vervaltermijn mede te delen, bij voorkeur door het per e-mail opsturen van de conceptdagvaarding naar antwoord@oostzaan.nl onder vermelding van ons kenmerk: ‘verhuur grond zaaknummer 190666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02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nemen verhuur grond gemeente Oostzaan, achter Kerkstraat 139-181 (oneven)</meta:user-defined>
    <meta:user-defined meta:name="DCTERMS.W3CDTF/DCTERMS.available">2026-06-03</meta:user-defined>
    <meta:user-defined meta:name="DCTERMS.W3CDTF/OVERHEIDop.jaargang">2026</meta:user-defined>
    <meta:user-defined meta:name="OVERHEIDop.publicationIssue">260246</meta:user-defined>
    <meta:user-defined meta:name="OVERHEIDop.GmbID/DC.identifier">gmb-2026-260246</meta:user-defined>
    <meta:user-defined meta:name="OVERHEIDop.versieInformatie"/>
  </office:meta>
</office:document-meta>
</file>