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3 en 14 juni 2026 - tijdens de Dag van Lindenholt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6</text:p>
            <text:p text:style-name="common-al">
            <text:span text:style-name="nadrukvet">Omschrijving: </text:span>Ontheffing art.35 Alcoholwet (Park de Omloop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2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4-2026</text:p>
            <text:p text:style-name="common-al">
            <text:span text:style-name="nadrukvet">Definitieve beschikking verzonden: </text:span>0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6 tot en met 1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238/8c27e891-1eb0-4319-9867-5746b48eadc8.pdf" xlink:type="simple">https://besluitenapv.nijmegen.nl/ZD2600051238/8c27e891-1eb0-4319-9867-5746b48eadc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2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3 en 14 juni 2026 - tijdens de Dag van Lindenholt - Park de Omloop te Nijme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43</meta:user-defined>
    <meta:user-defined meta:name="OVERHEIDop.GmbID/DC.identifier">gmb-2026-260243</meta:user-defined>
    <meta:user-defined meta:name="OVERHEIDop.versieInformatie"/>
  </office:meta>
</office:document-meta>
</file>