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Timmermannsweg 90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90, 5813AP Ysselsteyn - </text:span>het opslaan van de grond - zaaknummer Z2026-00004534 - ontvangstdatum 5 januari 2026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pslaan van goederen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534</meta:user-defined>
    <meta:user-defined meta:name="DCTERMS.abstract">Betreft: Melding Melding MBA -  Timmermannsweg 90, 5813AP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MBA - Timmermannsweg 90, 5813AP Ysselstey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024</meta:user-defined>
    <meta:user-defined meta:name="OVERHEIDop.GmbID/DC.identifier">gmb-2026-26024</meta:user-defined>
    <meta:user-defined meta:name="OVERHEIDop.versieInformatie"/>
  </office:meta>
</office:document-meta>
</file>