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tijdelijke woonunit op de locatie Surmerhuizerweg 10, 1744 JC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06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02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6</meta:user-defined>
    <meta:user-defined meta:name="DCTERMS.abstract">Ingetrokken aanvraag op de locatie Surmerhuizerweg 10, 1744 JC in Sint Maar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tijdelijke woonunit op de locatie Surmerhuizerweg 10, 1744 JC in Sint Maar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38</meta:user-defined>
    <meta:user-defined meta:name="OVERHEIDop.GmbID/DC.identifier">gmb-2026-260238</meta:user-defined>
    <meta:user-defined meta:name="OVERHEIDop.versieInformatie"/>
  </office:meta>
</office:document-meta>
</file>