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gunning voor het plaatsen van één keetwagen, één eco-toilet, één container, bouwmaterialen en bouwhekken op een grasveld ter hoogte van Hertzstraat 11, 1446TM Purmerend van 8 juni 2026 tot en met 31 juli 2026 in verband met het uitvoeren van renovatiewerkzaamheden aan een transformatorhuis in opdracht van Lia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besloten tot het toekennen van een vergunning voor het plaatsen van één keetwagen, één eco-toilet, één container, bouwmaterialen en bouwhekken op een grasveld ter hoogte van Hertzstraat 11, 1446TM Purmerend van 8 juni 2026 tot en met 31 juli 2026 in verband met het uitvoeren van renovatiewerkzaamheden aan een transformatorhuis in opdracht van Liander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 juni 2026</text:p>
            <text:p text:style-name="common-al">Zaaknummer : Z2026-0000215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023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58</meta:user-defined>
    <meta:user-defined meta:name="DCTERMS.abstract">Betreft: beschikking op aanvraag op locatie Pascalstraat 2, 1446TH Purmerend</meta:user-defined>
    <dc:language>nl</dc:language>
    <meta:user-defined meta:name="OVERHEIDop.locatietype/OVERHEIDop.gebiedsmarkering">Vlak</meta:user-defined>
    <meta:user-defined meta:name="DC.title">Besluit tot het toekennen van een vergunning voor het plaatsen van één keetwagen, één eco-toilet, één container, bouwmaterialen en bouwhekken op een grasveld ter hoogte van Hertzstraat 11, 1446TM Purmerend van 8 juni 2026 tot en met 31 juli 2026 in verband met het uitvoeren van renovatiewerkzaamheden aan een transformatorhuis in opdracht van Liander</meta:user-defined>
    <meta:user-defined meta:name="OVERHEIDop.datumEindeReactietermijn">2026-07-13</meta:user-defined>
    <meta:user-defined meta:name="OVERHEIDop.terinzageleggingBG">https://jeleefomgeving.nl/inzien/001801582/1242bed0-7f52-45ec-9cc1-cb5adea8016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32</meta:user-defined>
    <meta:user-defined meta:name="OVERHEIDop.GmbID/DC.identifier">gmb-2026-260232</meta:user-defined>
    <meta:user-defined meta:name="OVERHEIDop.versieInformatie"/>
  </office:meta>
</office:document-meta>
</file>