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11 juli 2026 op de locatie Plein 1940-1945 7 te Dordrecht zaaknummer 90036475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11 juli 2026 op de locatie Plein 1940-1945 7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022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2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2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11 juli 2026 op de locatie Plein 1940-1945 7 te Dordrecht zaaknummer 9003647523</meta:user-defined>
    <meta:user-defined meta:name="DCTERMS.W3CDTF/DCTERMS.available">2026-06-03</meta:user-defined>
    <meta:user-defined meta:name="DCTERMS.W3CDTF/OVERHEIDop.jaargang">2026</meta:user-defined>
    <meta:user-defined meta:name="OVERHEIDop.publicationIssue">260229</meta:user-defined>
    <meta:user-defined meta:name="OVERHEIDop.GmbID/DC.identifier">gmb-2026-260229</meta:user-defined>
    <meta:user-defined meta:name="OVERHEIDop.versieInformatie"/>
  </office:meta>
</office:document-meta>
</file>