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osterstraat 81 2021VL Haarlem, 0392-2026-0046309, het vervangen en vergroten van de dakkapel aan de voorzijde van de woning, verzonden 0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02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6309</meta:user-defined>
    <meta:user-defined meta:name="DCTERMS.abstract">het vervangen en vergroten van 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osterstraat 81 2021VL Haarlem, 0392-2026-0046309, het vervangen en vergroten van de dakkapel aan de voorzijde van de woning, verzonden 01-06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28</meta:user-defined>
    <meta:user-defined meta:name="OVERHEIDop.GmbID/DC.identifier">gmb-2026-260228</meta:user-defined>
    <meta:user-defined meta:name="OVERHEIDop.versieInformatie"/>
  </office:meta>
</office:document-meta>
</file>