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en Besluit activiteiten leefomgeving, Wagenmakershoek 1, 7328 KL Apeldoorn, opslaan van gevaarlijke stoffen en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5</text:p>
            <text:p text:style-name="common-al"/>
            <text:p text:style-name="common-al">Zaaknummer: ODV2026MAB01136<text:span text:style-name="nadrukvet"> </text:span>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13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2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136 </meta:user-defined>
    <dc:language>nl</dc:language>
    <meta:user-defined meta:name="OVERHEIDop.locatietype/OVERHEIDop.gebiedsmarkering">Adres</meta:user-defined>
    <meta:user-defined meta:name="DC.title">Ingediende meldingen Besluit activiteiten leefomgeving, Wagenmakershoek 1, 7328 KL Apeldoorn, opslaan van gevaarlijke stoffen en opslaan van goeder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24</meta:user-defined>
    <meta:user-defined meta:name="OVERHEIDop.GmbID/DC.identifier">gmb-2026-260224</meta:user-defined>
    <meta:user-defined meta:name="OVERHEIDop.versieInformatie"/>
  </office:meta>
</office:document-meta>
</file>