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Festival Odessa Mam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Odessa Mama Festival </text:p>
            <text:p text:style-name="common-al">Datum activiteit: 27 juni 2026</text:p>
            <text:p text:style-name="common-al">Locatie: Park Strand van Luna in Heerhugowaard</text:p>
            <text:p text:style-name="common-al">Verzonden op: 1 juni 2026</text:p>
            <text:p text:style-name="common-al">Zaaknummer: 1252939</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021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1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1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52939</meta:user-defined>
    <dc:language>nl</dc:language>
    <meta:user-defined meta:name="OVERHEIDop.locatietype/OVERHEIDop.gebiedsmarkering">Vlak</meta:user-defined>
    <meta:user-defined meta:name="DC.title">Kennisgeving verleende ontheffing artikel 35 Alcoholwet Festival Odessa Mama</meta:user-defined>
    <meta:user-defined meta:name="DCTERMS.W3CDTF/DCTERMS.available">2026-06-03</meta:user-defined>
    <meta:user-defined meta:name="DCTERMS.W3CDTF/OVERHEIDop.jaargang">2026</meta:user-defined>
    <meta:user-defined meta:name="OVERHEIDop.publicationIssue">260214</meta:user-defined>
    <meta:user-defined meta:name="OVERHEIDop.GmbID/DC.identifier">gmb-2026-260214</meta:user-defined>
    <meta:user-defined meta:name="OVERHEIDop.versieInformatie"/>
  </office:meta>
</office:document-meta>
</file>