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afgewezen Omgevingsvergunning voor het plaatsen van een slaapunit in de achtertuin voor een Bed &amp; Breakfast te In de Houtzaagmolen 125, 1115GH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02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6</meta:user-defined>
    <meta:user-defined meta:name="DCTERMS.abstract">Ouder-Amstel verzoek ingetrokken Z2026-00000526 het plaatsen van een slaapunit in de achtertuin voor een Bed &amp; Breakfast</meta:user-defined>
    <dc:language>nl</dc:language>
    <meta:user-defined meta:name="OVERHEIDop.locatietype/OVERHEIDop.gebiedsmarkering">Vlak</meta:user-defined>
    <meta:user-defined meta:name="DC.title">Gemeente Ouder-Amstel: verzoek ingetrokken afgewezen Omgevingsvergunning voor het plaatsen van een slaapunit in de achtertuin voor een Bed &amp; Breakfast te In de Houtzaagmolen 125, 1115GH Duivendrech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11</meta:user-defined>
    <meta:user-defined meta:name="OVERHEIDop.GmbID/DC.identifier">gmb-2026-260211</meta:user-defined>
    <meta:user-defined meta:name="OVERHEIDop.versieInformatie"/>
  </office:meta>
</office:document-meta>
</file>