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ogstraat 64, 5492 VW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intrekking</text:p>
            <text:p text:style-name="common-al">van een omgevingsvergunning hebben ontvangen: </text:p>
            <text:p text:style-name="common-al">Voor: Gedeeltelijke intrekking voor het houden van dieren</text:p>
            <text:p text:style-name="common-al">Locatie: Hoogstraat 64, 5492 VW te Sint-Oedenrode	 </text:p>
            <text:p text:style-name="common-al">Zaaknummer: Z/506492</text:p>
            <text:p text:style-name="common-al">Datum ontvangen: 29-05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2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492</meta:user-defined>
    <meta:user-defined meta:name="DCTERMS.abstract">Gedeeltelijke intrekking voor het houden van dieren</meta:user-defined>
    <dc:language>nl</dc:language>
    <meta:user-defined meta:name="OVERHEIDop.locatietype/OVERHEIDop.gebiedsmarkering">Punt</meta:user-defined>
    <meta:user-defined meta:name="DC.title">Intrekking omgevingsvergunning aangevraagd – Hoogstraat 64, 5492 VW Sint-Oedenro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10</meta:user-defined>
    <meta:user-defined meta:name="OVERHEIDop.GmbID/DC.identifier">gmb-2026-260210</meta:user-defined>
    <meta:user-defined meta:name="OVERHEIDop.versieInformatie"/>
  </office:meta>
</office:document-meta>
</file>