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mastraat 266-H 1074V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functiewijziging van de begane grond en eerste verdieping van bedrijfsruimte naar wonen, waarbij deze samen één wooneenheid gaan vormen, inclusief het realiseren van een interne trap en het aanpassen van de indeling</text:p>
            <text:p text:style-name="common-al">Zaakadres: Lutmastraat 266-H 1074VD Amsterdam</text:p>
            <text:p text:style-name="common-al">Datum ontvangst: 08-01-2026</text:p>
            <text:p text:style-name="common-al">Zaaknummer: Z2026-000968</text:p>
            <text:p text:style-name="common-al">DSO-nummer: 202601080173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8</meta:user-defined>
    <meta:user-defined meta:name="DCTERMS.abstract">realiseren van een functiewijziging van de begane grond en eerste verdieping van bedrijfsruimte naar wonen, waarbij deze samen één wooneenheid g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utmastraat 266-H 1074VD Amsterdam</meta:user-defined>
    <meta:user-defined meta:name="DCTERMS.W3CDTF/DCTERMS.available">2026-01-21</meta:user-defined>
    <meta:user-defined meta:name="DCTERMS.W3CDTF/OVERHEIDop.jaargang">2026</meta:user-defined>
    <meta:user-defined meta:name="OVERHEIDop.publicationIssue">26021</meta:user-defined>
    <meta:user-defined meta:name="OVERHEIDop.GmbID/DC.identifier">gmb-2026-26021</meta:user-defined>
    <meta:user-defined meta:name="OVERHEIDop.versieInformatie"/>
  </office:meta>
</office:document-meta>
</file>