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Margrietstraat 4 en 6 7676BC / Marijkestraat 6 en 7 7676BD Westerhaar-Vriezenveensewijk, 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Z2026-ODT-010034 </text:p>
            <text:p text:style-name="common-al">
            <text:span text:style-name="nadrukvet">Verzonden: </text:span>28-05-2026</text:p>
            <text:p text:style-name="common-al">
            <text:span text:style-name="nadrukvet">Waar:</text:span> Margrietstraat 4 en 6 7676BC / Marijkestraat 6 en 7 7676BD Westerhaar-Vriezenveensewijk</text:p>
            <text:p text:style-name="common-al">
            <text:span text:style-name="nadrukvet">Projectomschrijving:</text:span> ODT publicatie - De melding heeft betrekking op de activiteit(en):Saneren van de 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02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032</meta:user-defined>
    <meta:user-defined meta:name="DCTERMS.abstract">saneren van de bodem 20251326  Marijkestraat / Margrietstraat te Westerhaa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Margrietstraat 4 en 6 7676BC / Marijkestraat 6 en 7 7676BD Westerhaar-Vriezenveensewijk,  geacceptee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00</meta:user-defined>
    <meta:user-defined meta:name="OVERHEIDop.GmbID/DC.identifier">gmb-2026-260200</meta:user-defined>
    <meta:user-defined meta:name="OVERHEIDop.versieInformatie"/>
  </office:meta>
</office:document-meta>
</file>