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legaliseren van een vlag bij een kinderdagverblijf, Amaliadwarsstraat 2B, 3522AR Utrecht, GU-Z2025-0041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aliadwarsstraat 2B, 3522AR Utrecht</text:p>
            <text:p text:style-name="common-al">GU-Z2025-0041164</text:p>
            <text:p text:style-name="common-al">Toelichting: het legaliseren van een vlag bij een kinderdagverblijf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02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41164</meta:user-defined>
    <meta:user-defined meta:name="DCTERMS.abstract">Toelichting: het legaliseren van een vlag bij een kinderdagverblijf</meta:user-defined>
    <dc:language>nl</dc:language>
    <meta:user-defined meta:name="OVERHEIDop.locatietype/OVERHEIDop.gebiedsmarkering">Vlak</meta:user-defined>
    <meta:user-defined meta:name="DC.title">Verleende Omgevingsvergunning, het legaliseren van een vlag bij een kinderdagverblijf, Amaliadwarsstraat 2B, 3522AR Utrecht, GU-Z2025-0041164</meta:user-defined>
    <meta:user-defined meta:name="OVERHEIDop.datumEindeReactietermijn">2026-02-10</meta:user-defined>
    <meta:user-defined meta:name="OVERHEIDop.terinzageleggingBG">https://jeleefomgeving.nl/inzien/002220647/6217f1a4-7468-43f4-82cb-b360583974a7</meta:user-defined>
    <meta:user-defined meta:name="DCTERMS.W3CDTF/DCTERMS.available">2026-01-02</meta:user-defined>
    <meta:user-defined meta:name="DCTERMS.W3CDTF/OVERHEIDop.jaargang">2026</meta:user-defined>
    <meta:user-defined meta:name="OVERHEIDop.publicationIssue">2602</meta:user-defined>
    <meta:user-defined meta:name="OVERHEIDop.GmbID/DC.identifier">gmb-2026-2602</meta:user-defined>
    <meta:user-defined meta:name="OVERHEIDop.versieInformatie"/>
  </office:meta>
</office:document-meta>
</file>