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74, Slotvalkensteinsedijk 5 a ,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9 mei 2026 een besluit genomen op de aanvraag met Z2026-00000174 voor nieuwbouw woonhuis Slotvalkensteinsedijk 5 a, Poortugaal op locatie, Slotvalkensteinsedijk 5 a ,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me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019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74</meta:user-defined>
    <meta:user-defined meta:name="DCTERMS.abstract">Betreft: nieuwbouw woonhuis Slotvalkensteinsedijk 5 a, Poortugaal [Z2026-00000174], Slotvalkensteinsedijk 5 a , Poortugaal</meta:user-defined>
    <dc:language>nl</dc:language>
    <meta:user-defined meta:name="OVERHEIDop.locatietype/OVERHEIDop.gebiedsmarkering">Vlak</meta:user-defined>
    <meta:user-defined meta:name="DC.title">Kennisgeving besluit omgevingsvergunning Z2026-00000174, Slotvalkensteinsedijk 5 a , Poortugaa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99</meta:user-defined>
    <meta:user-defined meta:name="OVERHEIDop.GmbID/DC.identifier">gmb-2026-260199</meta:user-defined>
    <meta:user-defined meta:name="OVERHEIDop.versieInformatie"/>
  </office:meta>
</office:document-meta>
</file>