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tuinhuis met overkapping, Rietgras 40 7711 Z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6</text:p>
            <text:p text:style-name="common-al">
            <text:span text:style-name="nadrukvet">Locatie:</text:span> Rietgras 40 7711 ZD Nieuwleusen</text:p>
            <text:p text:style-name="common-al">
            <text:span text:style-name="nadrukvet">Zaakomschrijving:</text:span> het bouwen van een tuinhuis met overkapping</text:p>
            <text:p text:style-name="common-al">
            <text:span text:style-name="nadrukvet">Zaaknummer:</text:span> 01486873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687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687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019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68731</meta:user-defined>
    <meta:user-defined meta:name="DCTERMS.abstract">het bouwen van een tuinhuis met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tuinhuis met overkapping, Rietgras 40 7711 ZD Nieuwleu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0195</meta:user-defined>
    <meta:user-defined meta:name="OVERHEIDop.GmbID/DC.identifier">gmb-2026-260195</meta:user-defined>
    <meta:user-defined meta:name="OVERHEIDop.versieInformatie"/>
  </office:meta>
</office:document-meta>
</file>