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ijzigen van een verleende vergunning voor het verduurzamen en onderhoud van het Thomashuis aan Burgemeester van der Schansstraat 80, 4281 LK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wijzigen van een verleende vergunning voor het verduurzamen en onderhoud van het Thomashuis aan Burgemeester van der Schansstraat 80, 4281 LK Andel (2026-02176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01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769</meta:user-defined>
    <meta:user-defined meta:name="DCTERMS.abstract">het wijzigen van een verleende vergunning voor het verduurzamen en onderhoud van het Thomashuis</meta:user-defined>
    <dc:language>nl</dc:language>
    <meta:user-defined meta:name="OVERHEIDop.locatietype/OVERHEIDop.gebiedsmarkering">Punt</meta:user-defined>
    <meta:user-defined meta:name="DC.title">Gemeente Altena - Toestemming voor het wijzigen van een verleende vergunning voor het verduurzamen en onderhoud van het Thomashuis aan Burgemeester van der Schansstraat 80, 4281 LK Andel</meta:user-defined>
    <meta:user-defined meta:name="DCTERMS.W3CDTF/DCTERMS.available">2026-06-03</meta:user-defined>
    <meta:user-defined meta:name="DCTERMS.W3CDTF/OVERHEIDop.jaargang">2026</meta:user-defined>
    <meta:user-defined meta:name="OVERHEIDop.publicationIssue">260193</meta:user-defined>
    <meta:user-defined meta:name="OVERHEIDop.GmbID/DC.identifier">gmb-2026-260193</meta:user-defined>
    <meta:user-defined meta:name="OVERHEIDop.versieInformatie"/>
  </office:meta>
</office:document-meta>
</file>