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sberg 208, 6413AH Heerlen - HL091704993. Toestemming omgevingsvergunning (buitenplanse omgevingsplanactiviteit):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063</text:span>
          </text:p>
            <text:p text:style-name="common-al">
            <text:span text:style-name="nadrukvet">Adres : Schelsberg 208, 6413AH Heerlen - HL091704993</text:span>
          </text:p>
            <text:p text:style-name="common-al">
            <text:span text:style-name="nadrukvet">Activiteit : het aanbouwen van de woning</text:span>
          </text:p>
            <text:p text:style-name="common-al">
            <text:span text:style-name="nadrukvet">Datum besluit : 1 juni 2026</text:span>
          </text:p>
            <text:p text:style-name="common-al">
            <text:span text:style-name="nadrukvet">Verzenddatum besluit* : 1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aanbouw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1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3</meta:user-defined>
    <meta:user-defined meta:name="DCTERMS.abstract">Betreft: Beschikking op aanvraag op locatie Schelsberg 208, 6413AH Heerlen - HL091704993</meta:user-defined>
    <dc:language>nl</dc:language>
    <meta:user-defined meta:name="DC.title">Schelsberg 208, 6413AH Heerlen - HL091704993. Toestemming omgevingsvergunning (buitenplanse omgevingsplanactiviteit): het aanbouwen van de woning</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21</meta:user-defined>
    <meta:user-defined meta:name="OVERHEIDop.publicationIssue">260191</meta:user-defined>
    <meta:user-defined meta:name="OVERHEIDop.GmbID/DC.identifier">gmb-2026-260191</meta:user-defined>
    <meta:user-defined meta:name="OVERHEIDop.versieInformatie"/>
  </office:meta>
</office:document-meta>
</file>