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09, Zilvergloed 27, 3162X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mei 2026 een besluit genomen op de aanvraag met Z2026-00000109 voor Het plaatsen van een dakkapel op de voor- en achtergevel, plaats 2e verdieping. op locatie, Zilvergloed 27, 3162XK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e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01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Het plaatsen van een dakkapel op de voor- en achtergevel, plaats 2e verdieping.  [Z2026-00000109], Zilvergloed 27, 3162XK Rhoon</meta:user-defined>
    <dc:language>nl</dc:language>
    <meta:user-defined meta:name="OVERHEIDop.locatietype/OVERHEIDop.gebiedsmarkering">Vlak</meta:user-defined>
    <meta:user-defined meta:name="DC.title">Kennisgeving besluit omgevingsvergunning Z2026-00000109, Zilvergloed 27, 3162XK Rhoo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89</meta:user-defined>
    <meta:user-defined meta:name="OVERHEIDop.GmbID/DC.identifier">gmb-2026-260189</meta:user-defined>
    <meta:user-defined meta:name="OVERHEIDop.versieInformatie"/>
  </office:meta>
</office:document-meta>
</file>