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5 juni 2026 tot en met 31 juli 2026 ter hoogte van, Luitje Broekemastraat 82, 1447G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6 heeft de gemeente een aanvraag ontvangen voor het plaatsen van een container van 5 juni 2026 tot en met 31 juli 2026 ter hoogte van, Luitje Broekemastraat 82, 1447GD Purmerend. De aanvraag is geregistreerd onder zaaknummer Z2026-00002276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18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76</meta:user-defined>
    <meta:user-defined meta:name="DCTERMS.abstract">Betreft: aanvraag op locatie Luitje Broekemastraat thv nr 82, 1447GD Purmerend</meta:user-defined>
    <dc:language>nl</dc:language>
    <meta:user-defined meta:name="OVERHEIDop.locatietype/OVERHEIDop.gebiedsmarkering">Vlak</meta:user-defined>
    <meta:user-defined meta:name="DC.title">Aanvraag vergunning voor het plaatsen van een container van 5 juni 2026 tot en met 31 juli 2026 ter hoogte van, Luitje Broekemastraat 82, 1447GD Purmere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88</meta:user-defined>
    <meta:user-defined meta:name="OVERHEIDop.GmbID/DC.identifier">gmb-2026-260188</meta:user-defined>
    <meta:user-defined meta:name="OVERHEIDop.versieInformatie"/>
  </office:meta>
</office:document-meta>
</file>