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oppewei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burgemeester en wethouders van de gemeente Dantumadiel een aanvraag ontvangen voor een omgevingsvergunning aan de Boppewei te De Westereen. De aanvraag is geregistreerd onder zaaknummer 2026-142716. De aanvraag betreft het aanleggen van een nieuwe vrijverval riolering en een tijdelijk opslagterre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01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42716</meta:user-defined>
    <meta:user-defined meta:name="DCTERMS.abstract">Aanvraag omgevingsvergunning voor het aanleggen van een nieuwe vrijverval riolering en een tijdelijk opslagterrein aan de Boppewei te De Wester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aan de Boppewei te De Wester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85</meta:user-defined>
    <meta:user-defined meta:name="OVERHEIDop.GmbID/DC.identifier">gmb-2026-260185</meta:user-defined>
    <meta:user-defined meta:name="OVERHEIDop.versieInformatie"/>
  </office:meta>
</office:document-meta>
</file>