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Hennisdijk 2a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Fruitbedrijf Van Sterkenburg voor het in de maanden juni tot en met augustus 2026 dagelijks van 07:00 tot 22:00 uur innemen van een standplaats aan de Hennisdijk 2a te Buren voor de verkoop van ker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6018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8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80033</meta:user-defined>
    <dc:language>nl</dc:language>
    <meta:user-defined meta:name="OVERHEIDop.locatietype/OVERHEIDop.gebiedsmarkering">Adres</meta:user-defined>
    <meta:user-defined meta:name="DC.title">Melding standplaats Hennisdijk 2a, Bur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80</meta:user-defined>
    <meta:user-defined meta:name="OVERHEIDop.GmbID/DC.identifier">gmb-2026-260180</meta:user-defined>
    <meta:user-defined meta:name="OVERHEIDop.versieInformatie"/>
  </office:meta>
</office:document-meta>
</file>