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e verhuur voor Vergunning aanvragen tijdelijk verhuren woning, aan Fortstraat 10, 6523D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Vergunning aanvragen tijdelijk verhuren woning aan Fortstraat 10, 6523D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leegstaan</text:p>
              </text:list-item>
            </text:list>
            <text:p text:style-name="common-al">De aanvraag is geregistreerd onder kenmerk Z2025-00009513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september 2025. De gemeente neemt daarover waarschijnlijk 27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513</meta:user-defined>
    <meta:user-defined meta:name="DCTERMS.abstract">Betreft: Aanvraag op locatie Fortstraat 10, 6523DH Nijmegen</meta:user-defined>
    <dc:language>nl</dc:language>
    <meta:user-defined meta:name="OVERHEIDop.locatietype/OVERHEIDop.gebiedsmarkering">Punt</meta:user-defined>
    <meta:user-defined meta:name="DC.title">Aanvraag vergunning tijdelijke verhuur voor Vergunning aanvragen tijdelijk verhuren woning, aan Fortstraat 10, 6523DH Nijmegen</meta:user-defined>
    <meta:user-defined meta:name="OVERHEIDop.datumEindeReactietermijn">2025-10-27</meta:user-defined>
    <meta:user-defined meta:name="OVERHEIDop.terinzageleggingBG">https://jeleefomgeving.nl/inzien/001479179/469745c9-3100-4566-9ed7-7d55a235d6af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18</meta:user-defined>
    <meta:user-defined meta:name="OVERHEIDop.GmbID/DC.identifier">gmb-2026-26018</meta:user-defined>
    <meta:user-defined meta:name="OVERHEIDop.versieInformatie"/>
  </office:meta>
</office:document-meta>
</file>