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toevoegen van één beachhouse op de locatie Strandafgang Barnaart 20 in Zandvoort, zaaknummer ODIJ-Z-25-16941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toevoegen van één beachhouse op de locatie Strandafgang Barnaart 20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017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7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7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toevoegen van één beachhouse op de locatie Strandafgang Barnaart 20 in Zandvoort, zaaknummer ODIJ-Z-25-169412</meta:user-defined>
    <meta:user-defined meta:name="DCTERMS.W3CDTF/DCTERMS.available">2026-06-03</meta:user-defined>
    <meta:user-defined meta:name="DCTERMS.W3CDTF/OVERHEIDop.jaargang">2026</meta:user-defined>
    <meta:user-defined meta:name="OVERHEIDop.publicationIssue">260175</meta:user-defined>
    <meta:user-defined meta:name="OVERHEIDop.GmbID/DC.identifier">gmb-2026-260175</meta:user-defined>
    <meta:user-defined meta:name="OVERHEIDop.versieInformatie"/>
  </office:meta>
</office:document-meta>
</file>