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voegen van één beachhouse op de locatie Strandafgang Barnaart 20 te Zandvoort, verzonden 29 mei 2026, DSO nummer 2025100200772, zaaknummer ODIJ-Z-25-1694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toevoegen van één beachhouse op de locatie Strandafgang Barnaart 20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017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7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7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voegen van één beachhouse op de locatie Strandafgang Barnaart 20 te Zandvoort, verzonden 29 mei 2026, DSO nummer 2025100200772, zaaknummer ODIJ-Z-25-169412</meta:user-defined>
    <meta:user-defined meta:name="DCTERMS.W3CDTF/DCTERMS.available">2026-06-03</meta:user-defined>
    <meta:user-defined meta:name="DCTERMS.W3CDTF/OVERHEIDop.jaargang">2026</meta:user-defined>
    <meta:user-defined meta:name="OVERHEIDop.publicationIssue">260174</meta:user-defined>
    <meta:user-defined meta:name="OVERHEIDop.GmbID/DC.identifier">gmb-2026-260174</meta:user-defined>
    <meta:user-defined meta:name="OVERHEIDop.versieInformatie"/>
  </office:meta>
</office:document-meta>
</file>