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18, 1551 AD Westzaan - het uitbreiden en verduurzamen van de woning inclusief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046 - het uitbreiden en verduurzamen van de woning inclusief funderingsherstel op de locatie Kerkbuurt 18, 1551 AD Westzaan</text:p>
            <text:p text:style-name="common-al">Besluit verzonden: 01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1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46</meta:user-defined>
    <dc:language>nl</dc:language>
    <meta:user-defined meta:name="OVERHEIDop.locatietype/OVERHEIDop.gebiedsmarkering">Punt</meta:user-defined>
    <meta:user-defined meta:name="DC.title">Verleende omgevingsvergunning - Kerkbuurt 18, 1551 AD Westzaan - het uitbreiden en verduurzamen van de woning inclusief funderingsher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71</meta:user-defined>
    <meta:user-defined meta:name="OVERHEIDop.GmbID/DC.identifier">gmb-2026-260171</meta:user-defined>
    <meta:user-defined meta:name="OVERHEIDop.versieInformatie"/>
  </office:meta>
</office:document-meta>
</file>