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uttersfeest 2026, Vincwijcweg 12, 6941R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Evenementenvergunning ontvangen. De vergunning is aangevraagd voor Schuttersfeest 2026 op locatie Vincwijcweg 12, 6941RG Didam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Dhw/Aw art. 3: Verstrekken van alcoholische dranken</text:p>
              </text:list-item>
            </text:list>
            <text:p text:style-name="common-al">De aanvraag is geregistreerd onder zaaknummer Z2026-00000626.</text:p>
            <text:p text:style-name="common-al">
            <text:span text:style-name="nadrukvet">Waarom publiceert de gemeente Montferland dit bericht?</text:span>
          </text:p>
            <text:p text:style-name="common-al">Een Evenementen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017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7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6</meta:user-defined>
    <meta:user-defined meta:name="DCTERMS.abstract">Betreft: aanvraag op locatie Vincwijcweg 12, 6941RG Didam</meta:user-defined>
    <dc:language>nl</dc:language>
    <meta:user-defined meta:name="OVERHEIDop.locatietype/OVERHEIDop.gebiedsmarkering">Punt</meta:user-defined>
    <meta:user-defined meta:name="DC.title">Aanvraag vergunning voor Schuttersfeest 2026, Vincwijcweg 12, 6941RG Di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70</meta:user-defined>
    <meta:user-defined meta:name="OVERHEIDop.GmbID/DC.identifier">gmb-2026-260170</meta:user-defined>
    <meta:user-defined meta:name="OVERHEIDop.versieInformatie"/>
  </office:meta>
</office:document-meta>
</file>