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temmen bij volmacht bij de verkiezing van de leden van de gemeenteraad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cht-Susteren, de heer dr. J.W.M.M.J. Hessels, maakt het volgende bekend:</text:p>
            <text:p text:style-name="common-al">Bij de verkiezing van de leden van de gemeenteraad kunnen kiezers in de gemeente Echt-Susteren bij volmacht stemmen. Dit kan op 2 manieren: onderhands (via de achterkant van de stempas) of via een schriftelijke aanvraag.</text:p>
            <text:list text:style-name="id1-3-2-1-1-3">
              <text:list-item text:style-override="id1-3-2-1-1-3-1">
                <text:number>A.</text:number>
                <text:p text:style-name="al">Onderhandse volmacht via de stempas</text:p>
              </text:list-item>
            </text:list>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Een kiezer die uiteindelijk toch zelf kan stemmen, kan de onderhandse volmacht intrekken. Dit kan door de stempas terug te vragen van de gemachtigde. Met deze stempas kan hij alsnog stemmen.</text:p>
            <text:list text:style-name="id1-3-2-1-1-6">
              <text:list-item text:style-override="id1-3-2-1-1-6-1">
                <text:number>B.</text:number>
                <text:p text:style-name="al">Schriftelijke aanvraag volmacht</text:p>
              </text:list-item>
            </text:list>
            <text:p text:style-name="common-al">Een kiezer kan via een schriftelijke volmacht een andere kiezer (de gemachtigde) machtigen. De kiezer moet hiervoor aan aanvraag doen in de gemeente Echt-Susteren. De kiezer moet op de dag van kandidaatstelling (2 februari 2026) als kiezer ingeschreven zijn in deze gemeente. De gemachtigde moet in dezelfde gemeente wonen. Degene die voor de kiezer stemt, moet de volmachtstem tegelijk met de eigen stem uitbrengen.</text:p>
            <text:p text:style-name="common-al">U kunt het verzoek online aanvragen door het formulier in te vullen op de website van de gemeente Echt-Susteren: <text:a xlink:href="https://www.echt-susteren.nl/iemand-anders-laten-stemmen-volmacht" xlink:type="simple"><text:span text:style-name="nadrukondlijn">https://www.echt-susteren.nl/iemand-anders-laten-stemmen-volmacht</text:span></text:a></text:p>
            <text:p text:style-name="common-al">U kunt het verzoek ook schriftelijk aanvragen door het formulier te downloaden op de website van de gemeente Echt-Susteren: <text:a xlink:href="https://www.echt-susteren.nl/iemand-anders-laten-stemmen-volmacht" xlink:type="simple"><text:span text:style-name="nadrukondlijn">https://www.echt-susteren.nl/iemand-anders-laten-stemmen-volmacht</text:span></text:a>. Stuur het ingevulde en ondertekende formulier op naar de gemeente. Dit kan naar <text:a xlink:href="mailto:verkiezingen@echt-susteren.nl" xlink:type="simple"><text:span text:style-name="nadrukondlijn">verkiezingen@echt-susteren.nl</text:span></text:a> of per post naar: Nieuwe Markt 55, 6101 CV in Echt.</text:p>
            <text:p text:style-name="common-al">Het verzoek moet uiterlijk op vrijdag 13 maart 2026 voor 17.00 uur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 </text:p>
            <text:p text:style-name="common-al">Let op: misbruik van volmachten is strafbaar!</text:p>
            <text:p text:style-name="common-al">De volmachtregeling is bedoeld om kiezers die zelf niet kunnen stemmen, toch te laten stemmen. Het initiatief voor de volmacht moet komen van de kiezer die de volmacht wil geven. Het is niet toegestaan om actief mensen te benaderen om een volmacht af te geven. Dit heet ronselen en is strafbaar.</text:p>
            <text:p text:style-name="common-al">Een kiezer mag naast de eigen stem maximaal 2 volmachtstemmen uitbrengen.</text:p>
            <text:p text:style-name="last-al">Nadere informatie wordt verstrekt door het team verkiezingen van het cluster publiekszaken van de gemeente Echt-Susteren. </text:p>
            <text:p text:style-name="tekst_bottom"/>
          </text:section>
        </text:section>
        <text:section text:name="zakelijke-mededeling-sluiting_id1-3-2-2" text:style-name="zakelijke-mededeling-sluiting">
          <text:section text:name="ondertekening_id1-3-2-2-1">
            <text:p><text:span text:style-name="functie">Echt, januari 2026</text:span></text:p>
          </text:section>
          <text:section text:name="ondertekening_id1-3-2-2-2">
            <text:p><text:span text:style-name="functie">De burgemeester voornoemd,</text:span></text:p>
          </text:section>
          <text:section text:name="ondertekening_id1-3-2-2-3">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0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bij volmacht bij de verkiezing van de leden van de gemeenteraad 2026</meta:user-defined>
    <meta:user-defined meta:name="DCTERMS.W3CDTF/DCTERMS.available">2026-01-21</meta:user-defined>
    <meta:user-defined meta:name="DCTERMS.W3CDTF/OVERHEIDop.jaargang">2026</meta:user-defined>
    <meta:user-defined meta:name="OVERHEIDop.publicationIssue">26017</meta:user-defined>
    <meta:user-defined meta:name="OVERHEIDop.GmbID/DC.identifier">gmb-2026-26017</meta:user-defined>
    <meta:user-defined meta:name="OVERHEIDop.versieInformatie"/>
  </office:meta>
</office:document-meta>
</file>