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1 juli 2026 op de locatie Neptunuslaan 4 te Dordrecht zaaknummer 9003645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1 juli 2026 op de locatie Neptunuslaan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01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1 juli 2026 op de locatie Neptunuslaan 4 te Dordrecht zaaknummer 900364563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69</meta:user-defined>
    <meta:user-defined meta:name="OVERHEIDop.GmbID/DC.identifier">gmb-2026-260169</meta:user-defined>
    <meta:user-defined meta:name="OVERHEIDop.versieInformatie"/>
  </office:meta>
</office:document-meta>
</file>