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oggeslootweg 54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HC) Roggeslootweg 541 in De Cocksdorp: zaaknummer 3747015 Het wijzigen van de gevelkozijnen en het vervangen van de bestaande berging. De uiterste beslisdatum wordt 15 jul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016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7015</meta:user-defined>
    <dc:language>nl</dc:language>
    <meta:user-defined meta:name="OVERHEIDop.locatietype/OVERHEIDop.gebiedsmarkering">Punt</meta:user-defined>
    <meta:user-defined meta:name="DC.title">Omgevingsvergunning Verlengen beslistermijn - Roggeslootweg 541 in De Cocksdor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0165</meta:user-defined>
    <meta:user-defined meta:name="OVERHEIDop.GmbID/DC.identifier">gmb-2026-260165</meta:user-defined>
    <meta:user-defined meta:name="OVERHEIDop.versieInformatie"/>
  </office:meta>
</office:document-meta>
</file>