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op 6 juni 2026 op de locatie Johan de Wittstraat 15 te Dordrecht zaaknummer 900365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evangelisatie op 6 juni 2026 op de locatie Johan de Wittstraat 1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01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evangelisatie op 6 juni 2026 op de locatie Johan de Wittstraat 15 te Dordrecht zaaknummer 900365119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61</meta:user-defined>
    <meta:user-defined meta:name="OVERHEIDop.GmbID/DC.identifier">gmb-2026-260161</meta:user-defined>
    <meta:user-defined meta:name="OVERHEIDop.versieInformatie"/>
  </office:meta>
</office:document-meta>
</file>