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enckebachstraat 2C, 6466NC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7 mei 2026 een aanvraag omgevingsvergunning voor het plaatsen van een zuil met bedrijfslogo op de locatie Wenckebachstraat 2C, 6466NC Kerkrade.</text:p>
            <text:p text:style-name="common-al">De aanvraag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Handelsreclame maken of vo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015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5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5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0793</meta:user-defined>
    <meta:user-defined meta:name="DCTERMS.abstract">Betreft: Aanvraag op locatie Wenckebachstraat 2C, 6466NC Kerkra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Wenckebachstraat 2C, 6466NC Kerkrade</meta:user-defined>
    <meta:user-defined meta:name="DCTERMS.W3CDTF/DCTERMS.available">2026-06-03</meta:user-defined>
    <meta:user-defined meta:name="DCTERMS.W3CDTF/OVERHEIDop.jaargang">2026</meta:user-defined>
    <meta:user-defined meta:name="OVERHEIDop.publicationIssue">260152</meta:user-defined>
    <meta:user-defined meta:name="OVERHEIDop.GmbID/DC.identifier">gmb-2026-260152</meta:user-defined>
    <meta:user-defined meta:name="OVERHEIDop.versieInformatie"/>
  </office:meta>
</office:document-meta>
</file>