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dakkapel aan de voor- en achterzijde woning, Jan Trouwstraat 2, 1391T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ni 2026 een omgevingsvergunning met zaaknummer Z2026-000671 verleend. De gemeente geeft hiermee toestemming voor het plaatsen van dakkapel aan de voor- en achterzijde woning op locatie Jan Trouwstraat 2, 1391TT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1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71</meta:user-defined>
    <meta:user-defined meta:name="DCTERMS.abstract">Betreft:  Besluit op locatie Jan Trouwstraat 2, 1391TT Abcoude</meta:user-defined>
    <dc:language>nl</dc:language>
    <meta:user-defined meta:name="OVERHEIDop.locatietype/OVERHEIDop.gebiedsmarkering">Vlak</meta:user-defined>
    <meta:user-defined meta:name="DC.title">Kennisgeving VERLEENDE omgevingsvergunning voor het plaatsen van dakkapel aan de voor- en achterzijde woning, Jan Trouwstraat 2, 1391TT Abcoude</meta:user-defined>
    <meta:user-defined meta:name="DCTERMS.W3CDTF/DCTERMS.available">2026-06-03</meta:user-defined>
    <meta:user-defined meta:name="DCTERMS.W3CDTF/OVERHEIDop.jaargang">2026</meta:user-defined>
    <meta:user-defined meta:name="OVERHEIDop.publicationIssue">260151</meta:user-defined>
    <meta:user-defined meta:name="OVERHEIDop.GmbID/DC.identifier">gmb-2026-260151</meta:user-defined>
    <meta:user-defined meta:name="OVERHEIDop.versieInformatie"/>
  </office:meta>
</office:document-meta>
</file>