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evangelisatie op 5 juni 2026 op de locatie Leerparkpromenade 400 te Dordrecht zaaknummer 9003651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evangelisatie op 5 juni 2026 op de locatie Leerparkpromenade 40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01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evangelisatie op 5 juni 2026 op de locatie Leerparkpromenade 400 te Dordrecht zaaknummer 9003651194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49</meta:user-defined>
    <meta:user-defined meta:name="OVERHEIDop.GmbID/DC.identifier">gmb-2026-260149</meta:user-defined>
    <meta:user-defined meta:name="OVERHEIDop.versieInformatie"/>
  </office:meta>
</office:document-meta>
</file>