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wijzigen van de pluimveehouderij aan de Monnikeweg 9 te Arum (CLZ-00107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is van plan om een omgevingsvergunning te verlenen voor het wijzigen van de pluimveehouderij aan de Monnikeweg 9 te Arum. De wijziging betreft het houden van het aantal stuks vleeskuikens en het gebruik van overdekte uitlopen.</text:p>
            <text:p text:style-name="common-al">
            
          </text:p>
            <text:p text:style-name="common-al">Het zaaknummer is CLZ-00107230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. Wilt u de stukken inzien? Dan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eze ontwerpbeschikking?</text:span>
          </text:p>
            <text:p text:style-name="common-al">Tijdens de termijn van terinzagelegging kunt u een zienswijze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</text:p>
            <text:p text:style-name="common-al">
            
          </text:p>
            <text:p text:style-name="last-al">Ook kunt u mondeling een zienswijze indienen. Daarvoor kunt u binnen de inzagetermijn een afspraak maken via het gemeenteloket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01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230</meta:user-defined>
    <meta:user-defined meta:name="DCTERMS.abstract">Het aanvragen van een of/of vergunning. Situatie 1: overdekte uitlopen zijn in gebruik en er worden 70.000 vleeskuikens gehouden. Situatie 2: overdekte uitlopen zijn niet in gebruik en er worden 102.000 vleeskuikens gehouden. Dit is gelijk aan de vergunde situatie.</meta:user-defined>
    <dc:language>nl</dc:language>
    <meta:user-defined meta:name="OVERHEIDop.locatietype/OVERHEIDop.gebiedsmarkering">Punt</meta:user-defined>
    <meta:user-defined meta:name="DC.title">Voornemen om een vergunning te verlenen voor het wijzigen van de pluimveehouderij aan de Monnikeweg 9 te Arum (CLZ-00107230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45</meta:user-defined>
    <meta:user-defined meta:name="OVERHEIDop.GmbID/DC.identifier">gmb-2026-260145</meta:user-defined>
    <meta:user-defined meta:name="OVERHEIDop.versieInformatie"/>
  </office:meta>
</office:document-meta>
</file>