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Jsvogelstraat 9, 1551 GL Westzaan - het bouwen van een dakopbouw op de tweed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453 - het bouwen van een dakopbouw op de tweede verdieping van de woningop de locatie IJsvogelstraat 9, 1551 GL Westzaan</text:p>
            <text:p text:style-name="common-al">Besluit verzonden: 01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14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4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4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453</meta:user-defined>
    <dc:language>nl</dc:language>
    <meta:user-defined meta:name="OVERHEIDop.locatietype/OVERHEIDop.gebiedsmarkering">Punt</meta:user-defined>
    <meta:user-defined meta:name="DC.title">Verleende omgevingsvergunning - IJsvogelstraat 9, 1551 GL Westzaan - het bouwen van een dakopbouw op de tweede verdieping van 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44</meta:user-defined>
    <meta:user-defined meta:name="OVERHEIDop.GmbID/DC.identifier">gmb-2026-260144</meta:user-defined>
    <meta:user-defined meta:name="OVERHEIDop.versieInformatie"/>
  </office:meta>
</office:document-meta>
</file>