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dakkapel in het voordakvlak, het wijzigen van een zijgevelkozijn en het plaatsen van een aanbouw aan de zij- en achtergevel - Prinses Marijkelaan 18 2341VL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Prinses Marijkelaan 18 2341VL Oegstgeest - het vervangen van de dakkapel in het voordakvlak, het wijzigen van een zijgevelkozijn en het plaatsen van een aanbouw aan de zij- en achtergevel (29-05-2026/ Z/26/238098)</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60137</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137</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137</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38098</meta:user-defined>
    <meta:user-defined meta:name="DCTERMS.abstract">het vervangen van de dakkapel in het voordakvlak, het wijzigen van een zijgevelkozijn en het plaatsen van een aanbouw aan de zij- en achte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vervangen van de dakkapel in het voordakvlak, het wijzigen van een zijgevelkozijn en het plaatsen van een aanbouw aan de zij- en achtergevel - Prinses Marijkelaan 18 2341VL Oegstgeest</meta:user-defined>
    <meta:user-defined meta:name="DCTERMS.W3CDTF/DCTERMS.available">2026-06-03</meta:user-defined>
    <meta:user-defined meta:name="DCTERMS.W3CDTF/OVERHEIDop.jaargang">2026</meta:user-defined>
    <meta:user-defined meta:name="OVERHEIDop.externeBijlage">OEGSTGEEST_202606_GFO_ZAKEN_833590_00. Omgeving...|exb-2026-19219</meta:user-defined>
    <meta:user-defined meta:name="OVERHEIDop.publicationIssue">260137</meta:user-defined>
    <meta:user-defined meta:name="OVERHEIDop.GmbID/DC.identifier">gmb-2026-260137</meta:user-defined>
    <meta:user-defined meta:name="OVERHEIDop.versieInformatie"/>
  </office:meta>
</office:document-meta>
</file>