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Boskoopseweg 14, 2407AC Alphen aan den Rij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Omgevingsdienst Midden-Holland (ODMH) namens gemeente Alphen aan den Rijn besloten om maatwerkvoorschriften vast te stellen voor de locatie Boskoopseweg 14, 2407AC Alphen aan den Rijn.</text:p>
            <text:p text:style-name="common-al">De maatwerkvoorschriften zien toe op:</text:p>
            <text:list text:style-name="id1-3-2-1-1-3">
              <text:list-item text:style-override="id1-3-2-1-1-3-1">
                <text:number>•</text:number>
                <text:p text:style-name="al">het uitbreiden van het aantal laadplekken voor ZESpacks van twee naar vier</text:p>
              </text:list-item>
              <text:list-item text:style-override="id1-3-2-1-1-3-2">
                <text:number>•</text:number>
                <text:p text:style-name="al">het mogelijk maken van het opladen van generatie 2.0 ZESpacks naast de huidige generatie 1.0 ZESpacks</text:p>
              </text:list-item>
            </text:list>
            <text:p text:style-name="common-al">Dit besluit heeft kenmerk 2026-00005796.</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1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796</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Boskoopseweg 14, 2407AC Alphen aan den Rijn</meta:user-defined>
    <meta:user-defined meta:name="DCTERMS.W3CDTF/DCTERMS.available">2026-06-03</meta:user-defined>
    <meta:user-defined meta:name="DCTERMS.W3CDTF/OVERHEIDop.jaargang">2026</meta:user-defined>
    <meta:user-defined meta:name="OVERHEIDop.publicationIssue">260133</meta:user-defined>
    <meta:user-defined meta:name="OVERHEIDop.GmbID/DC.identifier">gmb-2026-260133</meta:user-defined>
    <meta:user-defined meta:name="OVERHEIDop.versieInformatie"/>
  </office:meta>
</office:document-meta>
</file>