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bullet text:bullet-char="-" text:level="1">
        <style:list-level-properties text:min-label-width="10mm"/>
      </text:list-level-style-bullet>
    </text:list-style>
    <text:list-style style:name="id1-3-2-2-5-2-3-2-4-1">
      <text:list-level-style-bullet text:bullet-char="-" text:level="1">
        <style:list-level-properties text:min-label-width="10mm"/>
      </text:list-level-style-bullet>
    </text:list-style>
    <text:list-style style:name="id1-3-2-2-5-2-3-2-4-2">
      <text:list-level-style-bullet text:bullet-char="-" text:level="1">
        <style:list-level-properties text:min-label-width="10mm"/>
      </text:list-level-style-bullet>
    </text:list-style>
    <text:list-style style:name="id1-3-2-2-5-2-3-2-4-3">
      <text:list-level-style-bullet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2-2-1">
      <text:list-level-style-bullet text:bullet-char="-" text:level="1">
        <style:list-level-properties text:min-label-width="10mm"/>
      </text:list-level-style-bullet>
    </text:list-style>
    <text:list-style style:name="id1-3-2-2-7-4-4-1-3-2-2-1-1">
      <text:list-level-style-bullet text:bullet-char="-" text:level="1">
        <style:list-level-properties text:min-label-width="10mm"/>
      </text:list-level-style-bullet>
    </text:list-style>
    <text:list-style style:name="id1-3-2-2-7-4-4-1-3-2-2-1-2">
      <text:list-level-style-bullet text:bullet-char="-" text:level="1">
        <style:list-level-properties text:min-label-width="10mm"/>
      </text:list-level-style-bullet>
    </text:list-style>
    <text:list-style style:name="id1-3-2-2-7-4-4-1-3-2-2-1-3">
      <text:list-level-style-bullet text:bullet-char="-" text:level="1">
        <style:list-level-properties text:min-label-width="10mm"/>
      </text:list-level-style-bullet>
    </text:list-style>
    <text:list-style style:name="id1-3-2-2-7-4-4-1-3-2-2-1-4">
      <text:list-level-style-bullet text:bullet-char="-" text:level="1">
        <style:list-level-properties text:min-label-width="10mm"/>
      </text:list-level-style-bullet>
    </text:list-style>
    <text:list-style style:name="id1-3-2-2-7-4-4-1-3-3-2-1">
      <text:list-level-style-bullet text:bullet-char="-" text:level="1">
        <style:list-level-properties text:min-label-width="10mm"/>
      </text:list-level-style-bullet>
    </text:list-style>
    <text:list-style style:name="id1-3-2-2-7-4-4-1-3-3-2-1-1">
      <text:list-level-style-bullet text:bullet-char="-" text:level="1">
        <style:list-level-properties text:min-label-width="10mm"/>
      </text:list-level-style-bullet>
    </text:list-style>
    <text:list-style style:name="id1-3-2-2-7-4-4-1-3-3-2-1-2">
      <text:list-level-style-bullet text:bullet-char="-" text:level="1">
        <style:list-level-properties text:min-label-width="10mm"/>
      </text:list-level-style-bullet>
    </text:list-style>
    <text:list-style style:name="id1-3-2-2-7-4-4-1-3-4-2-1">
      <text:list-level-style-bullet text:bullet-char="-" text:level="1">
        <style:list-level-properties text:min-label-width="10mm"/>
      </text:list-level-style-bullet>
    </text:list-style>
    <text:list-style style:name="id1-3-2-2-7-4-4-1-3-4-2-1-1">
      <text:list-level-style-bullet text:bullet-char="-" text:level="1">
        <style:list-level-properties text:min-label-width="10mm"/>
      </text:list-level-style-bullet>
    </text:list-style>
    <text:list-style style:name="id1-3-2-2-7-4-4-1-3-4-2-1-2">
      <text:list-level-style-bullet text:bullet-char="-" text:level="1">
        <style:list-level-properties text:min-label-width="10mm"/>
      </text:list-level-style-bullet>
    </text:list-style>
    <text:list-style style:name="id1-3-2-2-7-4-4-1-3-4-2-1-3">
      <text:list-level-style-bullet text:bullet-char="-" text:level="1">
        <style:list-level-properties text:min-label-width="10mm"/>
      </text:list-level-style-bullet>
    </text:list-style>
    <text:list-style style:name="id1-3-2-2-7-4-4-1-3-5-2-1">
      <text:list-level-style-bullet text:bullet-char="-" text:level="1">
        <style:list-level-properties text:min-label-width="10mm"/>
      </text:list-level-style-bullet>
    </text:list-style>
    <text:list-style style:name="id1-3-2-2-7-4-4-1-3-5-2-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aalstimulering kinderen Stichtse Vecht 2027</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2026-2030 en de Algemene Subsidieverordening van de gemeente Stichtse Vecht,</text:p>
            <text:p text:style-name="al"/>
            <text:p text:style-name="al">Overwegende dat:</text:p>
            <text:list text:style-name="id1-3-2-1-1-5">
              <text:list-item text:style-override="id1-3-2-1-1-5-1">
                <text:number>•</text:number>
                <text:p text:style-name="al">Het niet vanzelfsprekend is dat alle kinderen met gelijke kansen opgroeien;</text:p>
              </text:list-item>
              <text:list-item text:style-override="id1-3-2-1-1-5-2">
                <text:number>•</text:number>
                <text:p text:style-name="al">De gemeente op grond van de Wet op het primair onderwijs een wettelijke taak heeft om onderwijsachterstanden te bestrijden;</text:p>
              </text:list-item>
              <text:list-item text:style-override="id1-3-2-1-1-5-3">
                <text:number>•</text:number>
                <text:p text:style-name="al">Gerichte taalstimulering voor kinderen bijdraagt aan het vergroten van de ontwikkelkansen van kinderen en het bevorderen van integratie;</text:p>
              </text:list-item>
            </text:list>
            <text:p text:style-name="al">Voor alles waar deze subsidieregeling niet in voorziet geldt de op het moment van besluitvorming geldende Algemene Subsidieverordening van de gemeente Stichtse Vecht en de daarbij behorende uitvoeringsvoorschriften.</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rechtspersoon met volledige rechtsbevoegdheid zonder winstoogmerk die een subsidie aanvraagt op grond van deze regeling.</text:p>
            <text:p text:style-name="al">
            <text:span text:style-name="nadrukondlijn">College</text:span>: het college van burgemeester en wethouders van de gemeente Stichtse Vecht</text:p>
            <text:p text:style-name="al">
            <text:span text:style-name="nadrukondlijn">IBK</text:span>: Integraal Beleidskader Sociaal Domein 2026-2030 van de gemeente Stichtse Vecht</text:p>
            <text:p text:style-name="al">
            <text:span text:style-name="nadrukondlijn">Negatieve exploitatie</text:span>: de lasten die de inkomsten vanuit het Rijk overschrijden voor de taalvoorziening voor nieuwkomers binnen het primair onderwijs.</text:p>
            <text:p text:style-name="al">
            <text:span text:style-name="nadrukondlijn">Subsidieplafond</text:span>: Het subsidieplafond is het bedrag dat gedurende een bepaald tijdvak ten hoogste beschikbaar is voor de verstrekking van subsidies op grond van deze regeling. Subsidieaanvragen worden afgewezen voor zover door verstrekking van de subsidie het subsidieplafond zou worden overschreden.</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text:p>
            <text:p text:style-name="al">
            <text:span text:style-name="nadrukondlijn">Verordening</text:span>: Algemene Subsidieverordening van de gemeente Stichtse Vecht</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subsidieregeling draagt bij aan de volgende ambities uit het IBK:</text:p>
            <text:list text:style-name="id1-3-2-2-2-3">
              <text:list-item text:style-override="id1-3-2-2-2-3-1">
                <text:number>•</text:number>
                <text:p text:style-name="al">
                <text:span text:style-name="nadrukondlijn">Ambitie 1: Voorkomen is beter</text:span>
              </text:p>
                <text:p text:style-name="al">Door in te zetten op taalstimulering bij (jonge) kinderen met een taalachterstand, dringen we bestaande taalachterstanden terug en helpen we onderwijsachterstanden te voorkomen en beperken.</text:p>
              </text:list-item>
              <text:list-item text:style-override="id1-3-2-2-2-3-2">
                <text:number>•</text:number>
                <text:p text:style-name="al">
                <text:span text:style-name="nadrukondlijn">Ambitie 3: Iedereen doet mee</text:span>
              </text:p>
                <text:p text:style-name="al">Als gemeente hebben we oog voor het feit dat niet alle kinderen met gelijke kansen opgroeien. Door in te zetten op taalstimulering bij (jonge) kinderen met een taalachterstand, vergroten wij de kans dat zij zich optimaal kunnen ontwikkelen en naar vermogen kunnen meedoen. Specifiek voor de doelgroep nieuwkomers geldt dat we hun integratie bevorderen door hun taalachterstand te verkleinen. Het volgen van onderwijs in de setting van een taalklas maakt het mogelijk voor hen om in te stromen in een reguliere klas en uiteindelijk deel te nemen aan de maatschappij.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is niet vanzelfsprekend dat alle kinderen met gelijke kansen opgroeien. Wanneer er sprake is van een achterstand in de Nederlandse taal, kan dit de ontwikkeling van een kind in de weg staan. Om verschillende redenen heeft een deel van de kinderen een achterstand in de Nederlandse taal. Hier kan bijvoorbeeld sprake van zijn omdat er thuis geen Nederlands wordt gesproken of er wel Nederlands wordt gesproken, maar de thuiscontext taalarm is. Ook wonen sommige kinderen pas kort in Nederland. De gemeente Stichtse Vecht wil de kinderen die het nodig hebben extra taalondersteuning bieden, zodat zij de kans krijgen zich optimaal te ontwikkelen. Deze subsidieregeling heeft tot doel om activiteiten te stimuleren die hieraan bijdragen.</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enkel worden aangevraagd door een rechtspersoon met volledige rechtsbevoegdheid.</text:p>
              </text:list-item>
              <text:list-item text:style-override="id1-3-2-2-4-3">
                <text:number>2.</text:number>
                <text:p text:style-name="al">Subsidie kan enkel worden aangevraagd door partijen zonder winstoogmerk.</text:p>
              </text:list-item>
              <text:list-item text:style-override="id1-3-2-2-4-4">
                <text:number>3.</text:number>
                <text:p text:style-name="al">De activiteiten:</text:p>
                <text:list text:style-name="id1-3-2-2-4-4-3">
                  <text:list-item text:style-override="id1-3-2-2-4-4-3-1">
                    <text:number>○</text:number>
                    <text:p text:style-name="al">vinden plaats in de gemeente Stichtse Vecht;</text:p>
                  </text:list-item>
                  <text:list-item text:style-override="id1-3-2-2-4-4-3-2">
                    <text:number>○</text:number>
                    <text:p text:style-name="al">zijn gericht op kinderen met een achterstand in de Nederlandse taal, die woonachtig zijn in de gemeente Stichtse Vecht.</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a.</text:number>
                    <text:p text:style-name="al">Het bieden van trauma- en cultuursensitief onderwijs aan nieuwkomers, gericht op het leren van de Nederlandse taal. </text:p>
                    <text:p text:style-name="al">Dit betreft het onderwijs aan nieuwkomers dat wordt aangeboden in de context van een lokale taalvoorziening binnen het primair onderwijs met één of meerdere taalklas(sen) voor nieuwkomers. De aanvrager dient het aantal taalklassen op- en af te kunnen schalen op basis van het aantal nieuwkomers in de gemeente. Op- en afschalen vindt altijd plaats in overleg met de gemeente.</text:p>
                  </text:list-item>
                  <text:list-item text:style-override="id1-3-2-2-5-2-3-2">
                    <text:number>b.</text:number>
                    <text:p text:style-name="al">Het versterken van de vroegschoolse educatie aan kleuters met een achterstand in de Nederlandse taal. </text:p>
                    <text:p text:style-name="al">Dit betreft de volgende activiteiten:</text:p>
                    <text:list text:style-name="id1-3-2-2-5-2-3-2-4">
                      <text:list-item text:style-override="id1-3-2-2-5-2-3-2-4-1">
                        <text:number>-</text:number>
                        <text:p text:style-name="al">Het bieden van gerichte extra taalondersteuning aan doelgroepkleuters, uitgevoerd door onderwijsgevend personeel met relevante expertise;</text:p>
                      </text:list-item>
                      <text:list-item text:style-override="id1-3-2-2-5-2-3-2-4-2">
                        <text:number>-</text:number>
                        <text:p text:style-name="al">Professionalisering van onderwijsgevend personeel op het gebied van taalondersteuning aan doelgroepkleuters;</text:p>
                      </text:list-item>
                      <text:list-item text:style-override="id1-3-2-2-5-2-3-2-4-3">
                        <text:number>-</text:number>
                        <text:p text:style-name="al">De aanschaf van een lesmethode en/of materialen ten behoeve van het vroegschoolse programma dat wordt geboden aan doelgroepkleuters.</text:p>
                      </text:list-item>
                    </text:list>
                  </text:list-item>
                  <text:list-item text:style-override="id1-3-2-2-5-2-3-3">
                    <text:number/>
                    <text:p text:style-name="al">Met de term ‘doelgroepkleuters’ worden uitdrukkelijk leerlingen uit de groepen 1 en 2 van het basisonderwijs bedoeld die voldoen aan één of meerdere criteria van de doelgroepdefinitie VVE die de gemeente Stichtse Vecht hanteert. De doelgroepdefinitie is vastgelegd in het convenant resultaatafspraken VVE Stichtse Vecht. Bij de subsidieaanvraag dient te worden bevestigd dat deze doelgroep aanwezig is in de groep(en) 1 en/of 2. Tevens licht de aanvrager toe hoe de activiteiten bijdragen aan de taalontwikkeling van deze doelgroep. Dit is een voorwaarde voor subsidietoekenning.</text:p>
                  </text:list-item>
                  <text:list-item text:style-override="id1-3-2-2-5-2-3-4">
                    <text:number>c.</text:number>
                    <text:p text:style-name="al">Het organiseren van een zomerschool voor basisschoolleerlingen met een achterstand in de Nederlandse taal.</text:p>
                    <text:p text:style-name="al">Dit betreft een programma tijdens de zomervakantie dat in ieder geval een educatief karakter heeft en aandacht besteedt aan de Nederlandse taal. Het programma mag ook recreatieve elementen bevatten en dient minimaal 5 dagen te duren.</text:p>
                  </text:list-item>
                  <text:list-item text:style-override="id1-3-2-2-5-2-3-5">
                    <text:number>d.</text:number>
                    <text:p text:style-name="al">Het coördineren van de inzet van vrijwilligers die voorlezen en andere taalactiviteiten uitvoeren in gezinnen met kinderen van 2-8 jaar met een achterstand in de Nederlandse taal.</text:p>
                    <text:p text:style-name="al">Deze activiteit richt zich specifiek op gezinnen in Stichtse Vecht met kinderen van 2-8 jaar met een taalachterstand, die opgroeien in een taalarme thuisomgeving. Een vrijwilliger komt 15-20 weken langs bij deze gezinnen om voor te lezen en andere taalactiviteiten te doen. Tijdens de huisbezoeken is er ook aandacht voor de betrokkenheid van ouders bij het voorlezen en de taalontwikkeling van hun kind. Ouders worden actief gewezen op het belang hiervan.</text:p>
                  </text:list-item>
                </text:list>
              </text:list-item>
              <text:list-item text:style-override="id1-3-2-2-5-3">
                <text:number>2.</text:number>
                <text:p text:style-name="al">Niet voor subsidie komen in aanmerking:</text:p>
                <text:list text:style-name="id1-3-2-2-5-3-3">
                  <text:list-item text:style-override="id1-3-2-2-5-3-3-1">
                    <text:number>a.</text:number>
                    <text:p text:style-name="al">Activiteiten die plaatsvinden buiten de gemeente Stichtse Vecht;</text:p>
                  </text:list-item>
                  <text:list-item text:style-override="id1-3-2-2-5-3-3-2">
                    <text:number>b.</text:number>
                    <text:p text:style-name="al">Activiteiten die niet of onvoldoende specifiek zijn gericht op kinderen die een achterstand hebben in de Nederlandse taal en woonachtig zijn in de gemeente;</text:p>
                  </text:list-item>
                  <text:list-item text:style-override="id1-3-2-2-5-3-3-3">
                    <text:number>c.</text:number>
                    <text:p text:style-name="al">Activiteiten waarvoor reeds op andere wijze subsidie of publieke bekostiging wordt ontvangen (hiermee wordt cofinanciering niet bedoeld);</text:p>
                  </text:list-item>
                  <text:list-item text:style-override="id1-3-2-2-5-3-3-4">
                    <text:number>d.</text:number>
                    <text:p text:style-name="al">Activiteiten die op grond van de Zorgverzekeringswet, de Jeugdwet of andere voorliggende voorzieningen worden bekostigd;</text:p>
                  </text:list-item>
                  <text:list-item text:style-override="id1-3-2-2-5-3-3-5">
                    <text:number>e.</text:number>
                    <text:p text:style-name="al">Activiteiten die niet passen binnen de kaders van de specifieke uitkering Gemeentelijk Onderwijsachterstandenbeleid.</text:p>
                  </text:list-item>
                </text:list>
              </text:list-item>
            </text:list>
          </text:section>
          <text:section text:name="artikel_id1-3-2-2-6" text:style-name="artikel">
            <text:p text:style-name="artikel_kop_titel"><text:span text:style-name="artikel_kop_label">Artikel</text:span> <text:span text:style-name="artikel_kop_nr">6.</text:span> Beoogde opbrengsten, indicatoren voor monitoring en eisen verantwoording</text:p>
            <text:list text:style-name="id1-3-2-2-6-2">
              <text:list-item text:style-override="id1-3-2-2-6-2">
                <text:number>1.</text:number>
                <text:p text:style-name="al">Het bieden van trauma- en cultuursensitief onderwijs aan nieuwkomers, gericht op het leren van de Nederlandse taal.</text:p>
                <text:list text:style-name="id1-3-2-2-6-2-3">
                  <text:list-item text:style-override="id1-3-2-2-6-2-3-1">
                    <text:number>a.</text:number>
                    <text:p text:style-name="al">Beoogde opbrengsten</text:p>
                    <text:p text:style-name="al">De voornaamste beoogde opbrengsten zijn dat nieuwkomersleerlingen de Nederlandse taal beter beheersen na uitstroom uit de taalklas en dat zij gewend zijn aan de Nederlandse schoolse context.</text:p>
                  </text:list-item>
                  <text:list-item text:style-override="id1-3-2-2-6-2-3-2">
                    <text:number>b.</text:number>
                    <text:p text:style-name="al">Indicatoren voor monitoring</text:p>
                    <text:p text:style-name="al">Per kwartaal ontvangt de gemeente een overzicht van het aantal leerlingen in de taalklas(sen), het aantal leerlingen dat is in- en uitgestroomd in het afgelopen kwartaal en de schoolkeuze na uitstroom. De kwartaalrapportages zijn gekoppeld aan de peildata van Dienst Uitvoering Onderwijs (DUO) en worden via e-mail gedeeld met de gemeente.</text:p>
                  </text:list-item>
                  <text:list-item text:style-override="id1-3-2-2-6-2-3-3">
                    <text:number>c.</text:number>
                    <text:p text:style-name="al">Eisen verantwoording bij verzoek tot vaststelling</text:p>
                    <text:p text:style-name="al">Er dient een inhoudelijk verslag te worden aangeleverd, waaruit blijkt in welke mate en op welke wijze de activiteiten hebben bijgedragen aan de beoogde opbrengsten zoals genoemd onder artikel 6, lid 1a. De indicatoren voor monitoring worden hieraan toegevoegd in de vorm van een jaaroverzicht. Daarnaast dient een financieel overzicht te worden aangeleverd, dat inzicht geeft in de baten en lasten van het afgelopen kalenderjaar en, indien van toepassing, de negatieve exploitatie zo accuraat mogelijk weergeeft.</text:p>
                  </text:list-item>
                </text:list>
              </text:list-item>
              <text:list-item text:style-override="id1-3-2-2-6-3">
                <text:number>2.</text:number>
                <text:p text:style-name="al">Het versterken van de vroegschoolse educatie aan kleuters met een achterstand in de Nederlandse taal. </text:p>
                <text:list text:style-name="id1-3-2-2-6-3-3">
                  <text:list-item text:style-override="id1-3-2-2-6-3-3-1">
                    <text:number>a.</text:number>
                    <text:p text:style-name="al">Beoogde opbrengsten</text:p>
                    <text:p text:style-name="al">De voornaamste beoogde opbrengsten zijn een verhoging van de kwaliteit van de vroegschoolse educatie en het terugdringen van de taalachterstanden van kleuters.</text:p>
                  </text:list-item>
                  <text:list-item text:style-override="id1-3-2-2-6-3-3-2">
                    <text:number>b.</text:number>
                    <text:p text:style-name="al">Indicatoren voor monitoring</text:p>
                    <text:p text:style-name="al">Gezien het beperkte subsidiebedrag per basisschool zijn er geen indicatoren verbonden aan deze subsidie. Via de VVE-monitor van de gemeente Stichtse Vecht worden onder andere de opbrengsten en kwaliteit van de vroegschoolse educatie gemonitord.</text:p>
                  </text:list-item>
                  <text:list-item text:style-override="id1-3-2-2-6-3-3-3">
                    <text:number>c.</text:number>
                    <text:p text:style-name="al">Eisen verantwoording bij verzoek tot vaststelling</text:p>
                    <text:p text:style-name="al">De subsidie wordt vastgesteld bij de verlening, gezien het beperkte subsidiebedrag per basisschool. Dit is in lijn met de Uitvoeringsvoorschriften Subsidies Stichtse Vecht. Er worden daarom geen eisen aan de jaarverantwoording gesteld en er hoeft geen verzoek tot vaststelling te worden ingediend. De gemeente Stichtse Vecht kan aanvragers wel verzoeken om een toelichting te geven op de uitgevoerde activiteiten.</text:p>
                  </text:list-item>
                </text:list>
              </text:list-item>
              <text:list-item text:style-override="id1-3-2-2-6-4">
                <text:number>3.</text:number>
                <text:p text:style-name="al">Het organiseren van een zomerschool voor basisschoolleerlingen met een achterstand in de Nederlandse taal.</text:p>
                <text:list text:style-name="id1-3-2-2-6-4-3">
                  <text:list-item text:style-override="id1-3-2-2-6-4-3-1">
                    <text:number>a.</text:number>
                    <text:p text:style-name="al">Beoogde opbrengsten </text:p>
                    <text:p text:style-name="al">Met het zomerprogramma wordt beoogd te voorkomen dat het taalniveau van leerlingen met een taalachterstand gedurende de zomervakantie aanzienlijk achteruitgaat. Daarnaast is de beoogde opbrengst dat deelnemende leerlingen optimaal kunnen profiteren van het lesaanbod bij de start van schooljaar 2027-2028, doordat zij tijdens het zomerprogramma in het schoolse ritme komen.</text:p>
                  </text:list-item>
                  <text:list-item text:style-override="id1-3-2-2-6-4-3-2">
                    <text:number>b.</text:number>
                    <text:p text:style-name="al">Indicatoren voor monitoring</text:p>
                    <text:p text:style-name="al">De indicator is het aantal leerlingen dat heeft deelgenomen aan het zomerprogramma (uitgesplitst per groep).</text:p>
                  </text:list-item>
                  <text:list-item text:style-override="id1-3-2-2-6-4-3-3">
                    <text:number>c.</text:number>
                    <text:p text:style-name="al">Eisen verantwoording bij verzoek tot vaststelling</text:p>
                    <text:p text:style-name="al">De aanvrager licht de uitgevoerde activiteiten en opbrengsten van de zomerschool toe, met een focus op de beoogde opbrengsten zoals genoemd onder artikel 6, lid 3a. Het aantal deelnemers wordt tevens opgenomen in de verantwoording. </text:p>
                  </text:list-item>
                </text:list>
              </text:list-item>
              <text:list-item text:style-override="id1-3-2-2-6-5">
                <text:number>4.</text:number>
                <text:p text:style-name="al">Het coördineren van de inzet van vrijwilligers die voorlezen en andere taalactiviteiten uitvoeren in gezinnen met kinderen van 2-8 jaar met een achterstand in de Nederlandse taal.</text:p>
                <text:list text:style-name="id1-3-2-2-6-5-3">
                  <text:list-item text:style-override="id1-3-2-2-6-5-3-1">
                    <text:number>a.</text:number>
                    <text:p text:style-name="al">Beoogde opbrengsten</text:p>
                    <text:p text:style-name="al">De voornaamste beoogde opbrengst is om een duurzaam taalrijkere thuisomgeving te creëren, waarin de taalontwikkeling van kinderen wordt gestimuleerd. Onderdeel hiervan is in ieder geval frequenter voorlezen en een verhoogde betrokkenheid van ouders bij de taalontwikkeling van hun kind. Daarnaast wordt beoogd om de woordenschat, het leesbegrip en het leesplezier onder kinderen te vergroten.</text:p>
                  </text:list-item>
                  <text:list-item text:style-override="id1-3-2-2-6-5-3-2">
                    <text:number>b.</text:number>
                    <text:p text:style-name="al">Indicatoren voor monitoring</text:p>
                    <text:p text:style-name="al">De indicatoren zijn het aantal gezinnen dat is aangemeld, is gekoppeld aan een vrijwilliger en het aantal gezinnen op de wachtlijst.</text:p>
                  </text:list-item>
                  <text:list-item text:style-override="id1-3-2-2-6-5-3-3">
                    <text:number>c.</text:number>
                    <text:p text:style-name="al">Eisen verantwoording bij verzoek tot vaststelling</text:p>
                    <text:p text:style-name="al">De aanvrager levert een inhoudelijke rapportage aan die inzicht geeft in het aantal aangemelde gezinnen, het aantal gekoppelde gezinnen, het aantal gezinnen op de wachtlijst en de opbrengsten bij deze gezinnen. De aanvrager licht toe in hoeverre de beoogde opbrengsten onder artikel 6, lid 4a zijn behaald en betrekt hierbij de ervaringen van ouders, vrijwilligers en doorverwijzers. Daarnaast levert de aanvrager een financieel verslag aan dat inzicht geeft in de daadwerkelijke uitgaven.</text:p>
                  </text:list-item>
                </text:list>
              </text:list-item>
            </text:list>
          </text:section>
          <text:section text:name="artikel_id1-3-2-2-7" text:style-name="artikel">
            <text:p text:style-name="artikel_kop_titel"><text:span text:style-name="artikel_kop_label">Artikel</text:span> <text:span text:style-name="artikel_kop_nr">7.</text:span> Subsidiebedragen en subsidieplafonds</text:p>
            <text:list text:style-name="id1-3-2-2-7-2">
              <text:list-item text:style-override="id1-3-2-2-7-2">
                <text:number>1.</text:number>
                <text:p text:style-name="al">Er zijn subsidieplafonds vastgesteld voor de activiteiten die binnen de regeling vallen.</text:p>
              </text:list-item>
              <text:list-item text:style-override="id1-3-2-2-7-3">
                <text:number>2.</text:number>
                <text:p text:style-name="al">Subsidie kan geheel of gedeeltelijk worden geweigerd indien het subsidieplafond is bereikt of indien de aanvraag onvoldoende bijdraagt aan het doel van deze regeling.</text:p>
              </text:list-item>
              <text:list-item text:style-override="id1-3-2-2-7-4">
                <text:number>3.</text:number>
                <text:p text:style-name="al">De subsidiebedragen en subsidieplafonds zijn als volgt:</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Subsidiebedragen en subsidieplafond</text:span>
                      </text:p>
                    </table:table-cell>
                  </table:table-row>
                  <table:table-row table:style-name="row">
                    <table:table-cell table:style-name="cell_frame_all" table:number-rows-spanned="1" table:number-columns-spanned="1">
                      <text:p text:style-name="table_al">Onderwijs voor nieuwkomers (taalvoorziening primair onderwijs)</text:p>
                    </table:table-cell>
                    <table:table-cell table:style-name="cell_frame_all" table:number-rows-spanned="1" table:number-columns-spanned="1">
                      <text:list text:style-name="id1-3-2-2-7-4-4-1-3-2-2-1">
                        <text:list-item text:style-override="id1-3-2-2-7-4-4-1-3-2-2-1-1"><text:number>-</text:number><text:p text:style-name="table_al">Vaste bijdrage*: € 30.000,-</text:p></text:list-item>
                        <text:list-item text:style-override="id1-3-2-2-7-4-4-1-3-2-2-1-2"><text:number>-</text:number><text:p text:style-name="table_al">Variabele bijdrage bij negatieve exploitatie: maximaal 30% van de negatieve exploitatie, tot een maximumbedrag van € 15.000,-. </text:p></text:list-item>
                        <text:list-item text:style-override="id1-3-2-2-7-4-4-1-3-2-2-1-3"><text:number>-</text:number><text:p text:style-name="table_al">Subsidieplafond: € 60.000,-. </text:p></text:list-item>
                        <text:list-item text:style-override="id1-3-2-2-7-4-4-1-3-2-2-1-4"><text:number>-</text:number><text:p text:style-name="table_al">Indien de taalvoorziening in de loop van 2027 wordt opgeheven, worden bovenstaande bedragen naar rato van de periode van het jaar waarin deze actief was uitgekeerd.</text:p></text:list-item>
                      </text:list>
                      <text:p text:style-name="table_al">*De vaste bijdrage wijzigt niet wanneer er sprake is van (aanvragen voor) 2 taalvoorzieningen. Deze wordt in dit geval verdeeld over de 2 aanvragers. Bij het bepalen van de verdeling wordt gekeken naar het aantal lesdagen en/of -uren per week en, indien van toepassing, de periode van het jaar waarin de voorzieningen actief zijn.</text:p>
                    </table:table-cell>
                  </table:table-row>
                  <table:table-row table:style-name="row">
                    <table:table-cell table:style-name="cell_frame_all" table:number-rows-spanned="1" table:number-columns-spanned="1">
                      <text:p text:style-name="table_al">Versterken vroegschoolse educatie</text:p>
                    </table:table-cell>
                    <table:table-cell table:style-name="cell_frame_all" table:number-rows-spanned="1" table:number-columns-spanned="1">
                      <text:list text:style-name="id1-3-2-2-7-4-4-1-3-3-2-1">
                        <text:list-item text:style-override="id1-3-2-2-7-4-4-1-3-3-2-1-1"><text:number>-</text:number><text:p text:style-name="table_al">Maximum aan te vragen bedrag per basisschool (per basisschool eenmalig aan te vragen voor activiteiten in 2026 en/of 2027): € 5.000,-</text:p></text:list-item>
                        <text:list-item text:style-override="id1-3-2-2-7-4-4-1-3-3-2-1-2"><text:number>-</text:number><text:p text:style-name="table_al">Plafond: € 125.000,-</text:p></text:list-item>
                      </text:list>
                    </table:table-cell>
                  </table:table-row>
                  <table:table-row table:style-name="row">
                    <table:table-cell table:style-name="cell_frame_all" table:number-rows-spanned="1" table:number-columns-spanned="1">
                      <text:p text:style-name="table_al">Organiseren zomerschool</text:p>
                    </table:table-cell>
                    <table:table-cell table:style-name="cell_frame_all" table:number-rows-spanned="1" table:number-columns-spanned="1">
                      <text:list text:style-name="id1-3-2-2-7-4-4-1-3-4-2-1">
                        <text:list-item text:style-override="id1-3-2-2-7-4-4-1-3-4-2-1-1"><text:number>-</text:number><text:p text:style-name="table_al">Maximum aan te vragen bedrag voor een zomerschool, wanneer georganiseerd voor de leerlingen van 1 basisschool: € 5.000,-</text:p></text:list-item>
                        <text:list-item text:style-override="id1-3-2-2-7-4-4-1-3-4-2-1-2"><text:number>-</text:number><text:p text:style-name="table_al">Maximum aan te vragen bedrag voor een zomerschool, wanneer georganiseerd voor de leerlingen van meerdere basisscholen: € 10.000,-</text:p></text:list-item>
                        <text:list-item text:style-override="id1-3-2-2-7-4-4-1-3-4-2-1-3"><text:number>-</text:number><text:p text:style-name="table_al">Subsidieplafond: € 40.000,-</text:p></text:list-item>
                      </text:list>
                    </table:table-cell>
                  </table:table-row>
                  <table:table-row table:style-name="row">
                    <table:table-cell table:style-name="cell_frame_all" table:number-rows-spanned="1" table:number-columns-spanned="1">
                      <text:p text:style-name="table_al">Coördineren voorlees- en taalactiviteiten bij gezinnen met kinderen met een taalachterstand</text:p>
                    </table:table-cell>
                    <table:table-cell table:style-name="cell_frame_all" table:number-rows-spanned="1" table:number-columns-spanned="1">
                      <text:list text:style-name="id1-3-2-2-7-4-4-1-3-5-2-1">
                        <text:list-item text:style-override="id1-3-2-2-7-4-4-1-3-5-2-1-1"><text:number>-</text:number><text:p text:style-name="table_al">Subsidieplafond: € 30.000,-</text:p></text:list-item>
                      </text:list>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Bij de beoordeling van aanvragen worden de volgende criteria betrokken:</text:p>
                <text:list text:style-name="id1-3-2-2-8-2-3">
                  <text:list-item text:style-override="id1-3-2-2-8-2-3-1">
                    <text:number>a.</text:number>
                    <text:p text:style-name="al">De mate waarin duidelijk is dat de activiteiten voldoen aan de omschrijving van de subsidiabele activiteiten zoals genoemd onder artikel 5, lid 1;</text:p>
                  </text:list-item>
                  <text:list-item text:style-override="id1-3-2-2-8-2-3-2">
                    <text:number>b.</text:number>
                    <text:p text:style-name="al">de mate waarin de activiteiten bijdragen aan het doel van deze subsidieregeling en de ambities uit het IBK; </text:p>
                  </text:list-item>
                  <text:list-item text:style-override="id1-3-2-2-8-2-3-3">
                    <text:number>c.</text:number>
                    <text:p text:style-name="al">de mate waarin aannemelijk is dat de activiteiten bijdragen aan de realisatie van de beoogde opbrengsten per activiteit, zoals omschreven onder artikel 6;</text:p>
                  </text:list-item>
                  <text:list-item text:style-override="id1-3-2-2-8-2-3-4">
                    <text:number>d.</text:number>
                    <text:p text:style-name="al">de mate waarin aannemelijk is dat de doelgroep van de activiteiten wordt bereikt;</text:p>
                  </text:list-item>
                  <text:list-item text:style-override="id1-3-2-2-8-2-3-5">
                    <text:number>e.</text:number>
                    <text:p text:style-name="al">kwaliteit van de aanpak en deskundigheid;</text:p>
                  </text:list-item>
                  <text:list-item text:style-override="id1-3-2-2-8-2-3-6">
                    <text:number>f.</text:number>
                    <text:p text:style-name="al">de mate waarin de hoogte van het gevraagde subsidiebedrag redelijk in relatie is tot de te verrichten activiteiten, te leveren prestaties en eventuele overige financieringsbronnen;</text:p>
                  </text:list-item>
                  <text:list-item text:style-override="id1-3-2-2-8-2-3-7">
                    <text:number>g.</text:number>
                    <text:p text:style-name="al">de mate waarin aannemelijk is dat de activiteiten gedurende de subsidieperiode daadwerkelijk en doelmatig worden uitgevoerd;</text:p>
                  </text:list-item>
                  <text:list-item text:style-override="id1-3-2-2-8-2-3-8">
                    <text:number>h.</text:number>
                    <text:p text:style-name="al">de mate waarin de activiteiten passen binnen de kaders van de Specifieke Uitkering Gemeentelijk Onderwijsachterstandenbeleid.</text:p>
                  </text:list-item>
                </text:list>
              </text:list-item>
              <text:list-item text:style-override="id1-3-2-2-8-3">
                <text:number>2.</text:number>
                <text:p text:style-name="al">Bij overschrijding van het subsidieplafond kan het college in het geval van aanvragen voor activiteiten zoals genoemd onder artikel 5, lid 1b en lid 1c de achterstandsscore betrekken bij de beoordeling. Aanvragen van scholen met een hogere achterstandsscore krijgen in dat geval prioriteit.</text:p>
              </text:list-item>
              <text:list-item text:style-override="id1-3-2-2-8-4">
                <text:number>3.</text:number>
                <text:p text:style-name="al">In afwijking van het eerste lid, kan subsidie voor het versterken van de vroegschoolse educatie aan kleuters met een achterstand in de Nederlandse taal (artikel 5, lid 1b) worden aangevraagd voor activiteiten die zijn gestart voorafgaand aan de datum van inwerkingtreding van deze regeling, mits:</text:p>
                <text:list text:style-name="id1-3-2-2-8-4-3">
                  <text:list-item text:style-override="id1-3-2-2-8-4-3-1">
                    <text:number>a.</text:number>
                    <text:p text:style-name="al">de activiteiten plaatsvinden in kalenderjaar 2026; </text:p>
                  </text:list-item>
                  <text:list-item text:style-override="id1-3-2-2-8-4-3-2">
                    <text:number>b.</text:number>
                    <text:p text:style-name="al">de activiteiten passen binnen de doelstelling en subsidiabele activiteiten zoals opgenomen in deze regeling; </text:p>
                  </text:list-item>
                  <text:list-item text:style-override="id1-3-2-2-8-4-3-3">
                    <text:number>c.</text:number>
                    <text:p text:style-name="al">de aanvraag uiterlijk 1 maart 2027 wordt ingediend; </text:p>
                  </text:list-item>
                  <text:list-item text:style-override="id1-3-2-2-8-4-3-4">
                    <text:number>d.</text:number>
                    <text:p text:style-name="al">de noodzaak en aansluiting bij het gemeentelijk beleid voldoende worden onderbouwd. </text:p>
                  </text:list-item>
                </text:list>
              </text:list-item>
              <text:list-item text:style-override="id1-3-2-2-8-5">
                <text:number>4.</text:number>
                <text:p text:style-name="al">Voor de subsidiabele activiteit zoals genoemd onder artikel 5, lid 1d geldt dat het college subsidie wenst te verstrekken aan 1 aanvrager als coördinerende partij. In het geval van meerdere aanvragen wordt de subsidie toegekend aan de aanbieder met het voorstel dat het best voldoet aan de beoordelingscriteria onder artikel 8, lid 1. Daarnaast wordt de wijze waarop er wordt samengewerkt met lokale partijen meegewogen.</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n hebben betrekking op één van de subsidiabele activiteiten die zijn genoemd onder artikel 5.</text:p>
              </text:list-item>
              <text:list-item text:style-override="id1-3-2-2-9-3">
                <text:number>2.</text:number>
                <text:p text:style-name="al">Subsidieaanvragen voor activiteiten zoals genoemd onder artikel 5, lid 1a, 1c en 1d worden ingediend via het aanvraagformulier dat beschikbaar wordt gesteld door de gemeente op haar website, voor 1 oktober 2026. </text:p>
              </text:list-item>
              <text:list-item text:style-override="id1-3-2-2-9-4">
                <text:number>3.</text:number>
                <text:p text:style-name="al">Subsidieaanvragen voor activiteiten zoals genoemd onder artikel 5, lid 1b kunnen na inwerkingtreding van deze regeling tot uiterlijk 1 maart 2027 worden ingediend.</text:p>
              </text:list-item>
              <text:list-item text:style-override="id1-3-2-2-9-5">
                <text:number>4.</text:number>
                <text:p text:style-name="al">De aanvraag bevat in ieder geval:</text:p>
                <text:list text:style-name="id1-3-2-2-9-5-3">
                  <text:list-item text:style-override="id1-3-2-2-9-5-3-1">
                    <text:number>a.</text:number>
                    <text:p text:style-name="al">een beschrijving van de te realiseren activiteiten, doelstellingen, begrote kosten (bij cofinanciering wordt dit gespecificeerd) en planning;</text:p>
                  </text:list-item>
                  <text:list-item text:style-override="id1-3-2-2-9-5-3-2">
                    <text:number>b.</text:number>
                    <text:p text:style-name="al">overige informatie zoals genoemd in de artikelen over de betreffende subsidiabele activiteit, zodat het college de aanvraag volledig kan beoordelen op basis van de criteria zoals genoemd onder artikel 8;</text:p>
                  </text:list-item>
                  <text:list-item text:style-override="id1-3-2-2-9-5-3-3">
                    <text:number>c.</text:number>
                    <text:p text:style-name="al">bij een subsidie hoger dan € 5.000,-: een toelichting op de wijze waarop de opbrengsten worden gemonitord en verantwoord bij het verzoek tot vaststelling.</text:p>
                  </text:list-item>
                </text:list>
              </text:list-item>
              <text:list-item text:style-override="id1-3-2-2-9-6">
                <text:number>5.</text:number>
                <text:p text:style-name="al">Het college van burgemeester en wethouders beslist binnen acht weken na ontvangst van een volledige aanvraag over de toekenning van de subsidie.</text:p>
              </text:list-item>
              <text:list-item text:style-override="id1-3-2-2-9-7">
                <text:number>6.</text:number>
                <text:p text:style-name="al">Het recht op subsidie kan worden ingetrokken of lager vastgesteld worden als de activiteiten niet volgens het besluit tot subsidieverlening worden uitgevoerd.</text:p>
              </text:list-item>
              <text:list-item text:style-override="id1-3-2-2-9-8">
                <text:number>7.</text:number>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list-item>
              <text:list-item text:style-override="id1-3-2-2-9-9">
                <text:number>8.</text:number>
                <text:p text:style-name="al">In afwijking van het eerste lid kan subsidie worden verleend voor activiteiten die zijn aangevangen in kalenderjaar 2026, voor zover dit betrekking heeft op de activiteit bedoeld in artikel 5, lid 1b. </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Voor de activiteiten zoals genoemd onder artikel 5 lid 1a, 1c en 1d is aanvrager verplicht om na afloop van de activiteiten een verantwoording af te leggen over de besteding van de subsidie en de behaalde resultaten. De aanvrager dient hiervoor een eindverantwoording in via een vaststellingsverzoek zoals aangegeven bij het besluit tot subsidieverlening en conform de eisen die hieraan zijn gesteld onder artikel 6 van deze regeling.</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Voor de activiteiten zoals genoemd onder artikel 5, lid 1a geldt dat de variabele bijdrage bij een eventuele negatieve exploitatie wordt bepaald op basis van de verantwoording. Indien hier sprake van is, wordt de variabele bijdrage na vaststelling van de subsidie uitgekeerd.</text:p>
              </text:list-item>
              <text:list-item text:style-override="id1-3-2-2-10-5">
                <text:number>4.</text:number>
                <text:p text:style-name="al">De definitieve vaststelling en afrekening vindt plaats na afloop van het betreffende kalenderjaar. De subsidie kan lager worden vastgesteld indien de daadwerkelijke uitgaven lager uitvallen dan begroot. Dit betekent dat een deel van de subsidie moet worden terugbetaald.</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worden geweigerd als de aanvrager niet voldoet aan de voorwaarden zoals genoemd onder artikel 4.</text:p>
              </text:list-item>
              <text:list-item text:style-override="id1-3-2-2-11-4">
                <text:number>3.</text:number>
                <text:p text:style-name="al">De subsidie kan geheel of gedeeltelijk worden geweigerd als de aanvraag niet past binnen de genoemde subsidiabele activiteiten onder artikel 5 en/of de beoordelingscriteria onder artikel 8.</text:p>
              </text:list-item>
              <text:list-item text:style-override="id1-3-2-2-11-5">
                <text:number>4.</text:number>
                <text:p text:style-name="al">Voor activiteiten zoals genoemd onder artikel 5, lid 1b geldt een verlengde aanvraagperiode. Indien het subsidieplafond wordt bereikt voordat de aanvraagperiode is verstreken, kan het college aanvragen weigeren die worden ontvangen na het bereiken van het subsidieplafond. Het college neemt aanvragen op volgorde van ontvangst in behandeling. De achterstandsscore van scholen kan enkel worden betrokken bij de beoordeling indien het subsidieplafond bijna is bereikt en aanvragen in dezelfde week zijn ontvangen.</text:p>
              </text:list-item>
            </text:list>
          </text:section>
          <text:section text:name="artikel_id1-3-2-2-12" text:style-name="artikel">
            <text:p text:style-name="artikel_kop_titel"><text:span text:style-name="artikel_kop_label">Artikel</text:span> <text:span text:style-name="artikel_kop_nr">12.</text:span> Inwerkingtreding, looptijd en citeertitel</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regeling loopt van de dag na bekendmaking tot en met 31 december 2027.</text:p>
              </text:list-item>
              <text:list-item text:style-override="id1-3-2-2-12-4">
                <text:number>3.</text:number>
                <text:p text:style-name="al">Deze regeling wordt aangehaald als “Subsidieregeling taalstimulering kinderen Stichtse Vecht 2027”.</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individuele gevallen één of meer bepaling(en) uit de Verordening dan wel uit deze bijzondere subsidieregeling buiten toepassing laten of daarvan afwijken, voor zover toepassing van deze bepalingen leidt tot een onbillijkheid van overwegende aard.</text:p>
          </text:section>
        </text:section>
        <text:section text:name="regeling-sluiting_id1-3-2-3" text:style-name="regeling-sluiting">
          <text:section text:name="ondertekening_id1-3-2-3-1">
            <text:p><text:span text:style-name="functie">Aldus vastgesteld door het college van burgemeester en wethouders d.d. 26 mei 2026,</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gemeentesecretaris, </text:span></text:p>
            <text:p><text:span text:style-name="functie">drs. R.C.L. Heijdra</text:span></text:p>
          </text:section>
          <text:section text:name="ondertekening_id1-3-2-3-4">
            <text:p><text:span text:style-name="functie"/></text:p>
            <text:p><text:span text:style-name="functie">de burgemees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1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van de gemeente Stichtse Vecht]|[https://lokaleregelgeving.overheid.nl/CVDR641301/1</meta:user-defined>
    <meta:user-defined meta:name="OVERHEIDop.referentienummer">GSV 796046-530cf1</meta:user-defined>
    <meta:user-defined meta:name="DCTERMS.alternative">Subsidieregeling taalstimulering kinderen Stichtse Vecht 2027</meta:user-defined>
    <dc:language>nl</dc:language>
    <meta:user-defined meta:name="OVERHEIDop.locatietype/OVERHEIDop.gebiedsmarkering">Gemeente</meta:user-defined>
    <meta:user-defined meta:name="DC.title">Subsidieregeling taalstimulering kinderen Stichtse Vecht 2027</meta:user-defined>
    <meta:user-defined meta:name="DCTERMS.W3CDTF/DCTERMS.available">2026-06-03</meta:user-defined>
    <meta:user-defined meta:name="DCTERMS.W3CDTF/OVERHEIDop.jaargang">2026</meta:user-defined>
    <meta:user-defined meta:name="OVERHEIDop.publicationIssue">260127</meta:user-defined>
    <meta:user-defined meta:name="OVERHEIDop.betreftRegeling">CVDR762345_1</meta:user-defined>
    <meta:user-defined meta:name="xs:date/OVERHEIDop.startdatum">2026-06-04</meta:user-defined>
    <meta:user-defined meta:name="xs:date/OVERHEIDop.einddatum">2028-01-01</meta:user-defined>
    <meta:user-defined meta:name="OVERHEIDop.GmbID/DC.identifier">gmb-2026-260127</meta:user-defined>
    <meta:user-defined meta:name="OVERHEIDop.versieInformatie"/>
  </office:meta>
</office:document-meta>
</file>