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kozijn en isoleren van de kelder, Oudegracht 57, 3511AD Utrecht, GU-Z2026-0056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852</text:p>
            <text:p text:style-name="common-al">Toelichting: het wijzigen van een kozijn en isoleren van de kelder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1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852</meta:user-defined>
    <meta:user-defined meta:name="DCTERMS.abstract">Toelichting: het wijzigen van een kozijn en isoleren van de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een kozijn en isoleren van de kelder, Oudegracht 57, 3511AD Utrecht, GU-Z2026-0056852</meta:user-defined>
    <meta:user-defined meta:name="OVERHEIDop.datumEindeReactietermijn">2026-07-24</meta:user-defined>
    <meta:user-defined meta:name="OVERHEIDop.terinzageleggingBG">https://jeleefomgeving.nl/inzien/002220647/ca8d5398-f55b-4f3b-b81d-1ac7c0bb0c0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26</meta:user-defined>
    <meta:user-defined meta:name="OVERHEIDop.GmbID/DC.identifier">gmb-2026-260126</meta:user-defined>
    <meta:user-defined meta:name="OVERHEIDop.versieInformatie"/>
  </office:meta>
</office:document-meta>
</file>