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grenswaarde geluid vanwege industrielawaai, buurtschap 10a ‘Buitenwaard’ van het Omgevingsplan Zuiderhage fase 1.</text:p>
      <text:section text:name="regeling_id1-3-2" text:style-name="regeling">
        <text:section text:name="aanhef_id1-3-2-1" text:style-name="aanhef">
          <text:section text:name="preambule_id1-3-2-1-1" text:style-name="preambule">
            <text:p text:style-name="al"/>
            <text:p text:style-name="al">Burgemeester en wethouders van Lelystad maken bekend dat zij een definitieve hogere grenswaarde geluid hebben vastgesteld op grond van artikel 45 van de Wet geluidhinder. De hogere grenswaarde geldt voor maximaal 240 nieuw te bouwen woningen binnen buurtschap 10a ‘Buitenwaard’ van het Omgevingsplan Zuiderhage fase 1. </text:p>
            <text:p text:style-name="al"/>
            <text:p text:style-name="al">Voor deze woningen is de hogere grenswaarde geluid ten gevolge van industrielawaai van het industrieterrein Noordersluis vastgesteld op 55 dB(A).</text:p>
            <text:p text:style-name="al"/>
            <text:p text:style-name="al">Het besluit hogere waarde is overeenkomstig artikel 110c van de Wet geluidhinder voorbereid met toepassing van afdeling 3.4 van de Algemene wet bestuursrecht. Het ontwerpbesluit hogere waarde </text:p>
            <text:p text:style-name="al">is vanaf 19 maart 2026 gedurende zes weken ter inzage gelegd. Er zijn geen zienswijzen ingediend. </text:p>
            <text:p text:style-name="al"/>
            <text:p text:style-name="al">Dit definitieve besluit wordt digitaal bekend gemaakt in de Flevopost en het digitaal Gemeenteblad. Ook ligt het met ingang van donderdag 4 juni 2026 gedurende zes weken voor eenieder ter inzage bij de informatiebalie in de hal van het stadhuis aan het Stadhuisplein 2 te Lelystad. </text:p>
            <text:p text:style-name="al"/>
            <text:p text:style-name="al">Na bekendmaking kan een belanghebbende tegen het definitieve besluit beroep instellen bij de bestuursrechter.</text:p>
            <text:p text:style-name="al"/>
            <text:p text:style-name="al">
            <text:span text:style-name="nadrukvet"> Bent u het niet eens met dit besluit?</text:span>
          </text:p>
            <text:p text:style-name="al">Tegen dit besluit kan tot zes weken na bekendmaking van dit besluit een beroepschrift worden ingediend bij de rechtbank Midden-Nederland, Afdeling bestuursrecht - bodemzaken, Postbus 16005, 3500 DA Utrecht.</text:p>
            <text:p text:style-name="al"/>
            <text:p text:style-name="al">Nadat u beroep heeft aangetekend, kunt u in spoedeisende gevallen een voorlopige voorziening vragen bij de rechtbank Midden-Nederland - voorlopige voorzieningen. Voor het indienen van een beroepschrift en een verzoek om voorlopige voorziening moet u griffierecht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1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finitief besluit hogere grenswaarde geluid vanwege industrielawaai, buurtschap 10a ‘Buitenwaard’ van het Omgevingsplan Zuiderhage fase 1.</meta:user-defined>
    <meta:user-defined meta:name="DCTERMS.W3CDTF/DCTERMS.available">2026-06-03</meta:user-defined>
    <meta:user-defined meta:name="OVERHEIDop.externeBijlage">Grenswaarde geluid Zuiderhage fase 1|exb-2026-19218</meta:user-defined>
    <meta:user-defined meta:name="DCTERMS.W3CDTF/OVERHEIDop.jaargang">2026</meta:user-defined>
    <meta:user-defined meta:name="OVERHEIDop.publicationIssue">260115</meta:user-defined>
    <meta:user-defined meta:name="OVERHEIDop.GmbID/DC.identifier">gmb-2026-260115</meta:user-defined>
    <meta:user-defined meta:name="OVERHEIDop.versieInformatie"/>
  </office:meta>
</office:document-meta>
</file>