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Develpaviljoen,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 Develpaviljoen, Parklaan 1 Zwijndrecht</text:span>
          </text:p>
            <text:p text:style-name="common-al">De gemeente Zwijndrecht heeft een APV-ontheffing verleend van de sluitingstijd op locatie Parklaan 1 in Zwijndrecht. Het betreft de volgende activiteit:</text:p>
            <text:list text:style-name="id1-3-2-1-1-3">
              <text:list-item text:style-override="id1-3-2-1-1-3-1">
                <text:number>•</text:number>
                <text:p text:style-name="al">ontheffing van de sluitingstijd Develpaviljoen voor de nacht van 12 op 13 september 2026 van 00.00 tot 0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1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16</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Ontheffing openingstijden Develpaviljoen, Parklaan 1, 3335LM Zwijndrecht</meta:user-defined>
    <meta:user-defined meta:name="DCTERMS.W3CDTF/DCTERMS.available">2026-06-03</meta:user-defined>
    <meta:user-defined meta:name="DCTERMS.W3CDTF/OVERHEIDop.jaargang">2026</meta:user-defined>
    <meta:user-defined meta:name="OVERHEIDop.publicationIssue">260113</meta:user-defined>
    <meta:user-defined meta:name="OVERHEIDop.GmbID/DC.identifier">gmb-2026-260113</meta:user-defined>
    <meta:user-defined meta:name="OVERHEIDop.versieInformatie"/>
  </office:meta>
</office:document-meta>
</file>