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Straattheater Doetinchem, Straattheaterfestival Buitengewoon, 11 jul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Straattheater Doetinchem voor het organiseren van het Straattheaterfestival Buitengewoon op zaterdag 11 juli 2026. Straattheaterfestival Buitengewoon vindt plaats in de binnenstad, Marktplein en Mark Tennantsplatsoen i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01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192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tichting Straattheater Doetinchem, Straattheaterfestival Buitengewoon, 11 juli 2026, vergunning verleend</meta:user-defined>
    <meta:user-defined meta:name="DCTERMS.W3CDTF/DCTERMS.available">2026-06-03</meta:user-defined>
    <meta:user-defined meta:name="DCTERMS.W3CDTF/OVERHEIDop.jaargang">2026</meta:user-defined>
    <meta:user-defined meta:name="OVERHEIDop.publicationIssue">260112</meta:user-defined>
    <meta:user-defined meta:name="OVERHEIDop.GmbID/DC.identifier">gmb-2026-260112</meta:user-defined>
    <meta:user-defined meta:name="OVERHEIDop.versieInformatie"/>
  </office:meta>
</office:document-meta>
</file>