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re​, melding Besluit activiteiten leefomgeving, ​Willibrordus 133-137​​ te ​Waal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Miltop B.V.</text:p>
            <text:p text:style-name="common-al">Locatie: ​ ​​ Willibrordus 133-137 te Waalre</text:p>
            <text:p text:style-name="common-al">Activiteit: MBA saneren van de bodem en MBA graven in bodem met een kwaliteit boven de interventiewaarde bodemkwaliteit</text:p>
            <text:p text:style-name="common-al">Voor: Het graven in en saneren van sterk verontreinigde grond  </text:p>
            <text:p text:style-name="common-al">Datum melding: 2 april 2026 </text:p>
            <text:p text:style-name="common-al">DSO verzoeknummer: 2026040201826 (saneren) 2026040201824 (graven)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51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011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1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1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51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Waalre​, melding Besluit activiteiten leefomgeving, ​Willibrordus 133-137​​ te ​Waalre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110</meta:user-defined>
    <meta:user-defined meta:name="OVERHEIDop.GmbID/DC.identifier">gmb-2026-260110</meta:user-defined>
    <meta:user-defined meta:name="OVERHEIDop.versieInformatie"/>
  </office:meta>
</office:document-meta>
</file>