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97-1 101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na-isoleren van de gevel en het vervangen van het bestaand glas voor duurzaam isolatie glas ten behoeve van de woningen</text:p>
            <text:p text:style-name="common-al">Zaakadres: Lindenstraat 97-1 1015KW Amsterdam</text:p>
            <text:p text:style-name="common-al">Datum ontvangst: 17-12-2025</text:p>
            <text:p text:style-name="common-al">Zaaknummer: Z2025-053953</text:p>
            <text:p text:style-name="common-al">DSO-nummer: 2025121700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53</meta:user-defined>
    <meta:user-defined meta:name="DCTERMS.abstract">na-isoleren van de gevel en het vervangen van het bestaand glas voor duurzaam isolatie glas ten behoeve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straat 97-1 1015KW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11</meta:user-defined>
    <meta:user-defined meta:name="OVERHEIDop.GmbID/DC.identifier">gmb-2026-26011</meta:user-defined>
    <meta:user-defined meta:name="OVERHEIDop.versieInformatie"/>
  </office:meta>
</office:document-meta>
</file>