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6 woningen aan de De Keech, De Earm, De Wier, Gritenij, Warnflieth te Leeuwarden (OV-2026-0377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6 woningen aan de De Keech, De Earm, De Wier, Gritenij, Warnflieth te Leeuwarden. Bij ons geregistreerd onder kenmerk: OV-2026-0377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6-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1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24</meta:user-defined>
    <dc:language>nl</dc:language>
    <meta:user-defined meta:name="OVERHEIDop.locatietype/OVERHEIDop.gebiedsmarkering">Vlak</meta:user-defined>
    <meta:user-defined meta:name="DC.title">Aanvraag omgevingsvergunning voor het realiseren van 26 woningen aan de De Keech, De Earm, De Wier, Gritenij, Warnflieth te Leeuwarden (OV-2026-037724)</meta:user-defined>
    <meta:user-defined meta:name="DCTERMS.W3CDTF/DCTERMS.available">2026-06-03</meta:user-defined>
    <meta:user-defined meta:name="DCTERMS.W3CDTF/OVERHEIDop.jaargang">2026</meta:user-defined>
    <meta:user-defined meta:name="OVERHEIDop.publicationIssue">260104</meta:user-defined>
    <meta:user-defined meta:name="OVERHEIDop.GmbID/DC.identifier">gmb-2026-260104</meta:user-defined>
    <meta:user-defined meta:name="OVERHEIDop.versieInformatie"/>
  </office:meta>
</office:document-meta>
</file>