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Evenementenvergunning - Kirmes Mergraote 2026</text:p>
      <text:section text:name="zakelijke-mededeling_id1-3-2" text:style-name="zakelijke-mededeling">
        <text:section text:name="zakelijke-mededeling-tekst_id1-3-2-1" text:style-name="zakelijke-mededeling-tekst">
          <text:section text:name="tekst_id1-3-2-1-1" text:style-name="tekst">
            <text:p text:style-name="common-al">De burgemeester van Eijsden-Margraten maakt bij deze bekend dat hij op 29 mei 2026 heeft besloten een evenementenvergunning te verlenen voor ‘Kirmes Mergraote’ dat plaatsvindt op 14 juni 2026 vanaf 11.00 uur tot en met 00.00 uur en op 15 juni 2026 vanaf 09.30 uur tot en met 00.00 uur. Het evenement vindt plaatst ter hoogte van 'De Put'in Margraten, kruising Eijkerstraat, Pastoor Brouwersstraat, Sprinkstraat, Amerikaplein. De aanvraag voldoet aan de vereisten uit artikel 2.5.2.1, van de Algemene verordening gemeente Eijsden-Margraten (hierna: Av). <text:span text:style-name="nadrukvet"/></text:p>
            <text:p text:style-name="common-al">
            <text:span text:style-name="nadrukvet">
              <text:span text:style-name="nadrukvet">Niet eens met het besluit?</text:span>
            </text:span>
          </text:p>
            <text:p text:style-name="common-al">
            <text:span text:style-name="nadrukvet">Bent u het met ons besluit niet eens, dan kunt u hiertegen bezwaar maken. U moet binnen zes weken, nadat wij het besluit hebben bekendgemaakt (verzenddatum besluit), een bezwaarschrift indienen. U kunt alleen bezwaar maken als u een belang heeft dat rechtstreeks is betrokken bij het besluit. De wettelijke grondslag van de bezwaarmogelijkheid artikel 7:1 in combinatie met artikel 6:4 van de Algemene wet bestuursrecht.</text:span>
          </text:p>
            <text:p text:style-name="common-al">
            <text:span text:style-name="nadrukvet">Volgens artikel 6:5 Algemene wet bestuursrecht, bevat uw bezwaarschrift ten minste:</text:span>
            <text:span text:style-name="nadrukvet"/>
          </text:p>
            <text:list text:style-name="id1-3-2-1-1-5">
              <text:list-item text:style-override="id1-3-2-1-1-5-1">
                <text:number>1.</text:number>
                <text:p text:style-name="al">uw naam, adres en handtekening;</text:p>
              </text:list-item>
              <text:list-item text:style-override="id1-3-2-1-1-5-2">
                <text:number>2.</text:number>
                <text:p text:style-name="al">de datum waarop u het bezwaarschrift schrijft;</text:p>
              </text:list-item>
              <text:list-item text:style-override="id1-3-2-1-1-5-3">
                <text:number>3.</text:number>
                <text:p text:style-name="al">een omschrijving van het besluit en de datum van het besluit waartegen u bezwaar maakt;</text:p>
              </text:list-item>
              <text:list-item text:style-override="id1-3-2-1-1-5-4">
                <text:number>4.</text:number>
                <text:p text:style-name="al">de reden(en) van uw bezwaar.</text:p>
              </text:list-item>
            </text:list>
            <text:p text:style-name="common-al">
            <text:span text:style-name="nadrukvet">Hoe dien ik een bezwaar in?</text:span>
          </text:p>
            <text:p text:style-name="common-al">Een bezwaarschrift moet u binnen de wettelijke periode van 6 weken na de bekendmaking van het besluit indienen. Bezwaar maken moet schriftelijk gebeuren.</text:p>
            <text:p text:style-name="common-al">U kunt uw bezwaarschrift persoonlijk afgeven bij de balie van het gemeentehuis of u stuurt het per post naar:</text:p>
            <text:p text:style-name="common-al">Gemeente Eijsden-Margraten</text:p>
            <text:p text:style-name="common-al">College van burgemeester en wethouders</text:p>
            <text:p text:style-name="common-al">Postbus 10</text:p>
            <text:p text:style-name="common-al">6269 ZG Margraten. </text:p>
            <text:p text:style-name="common-al">U kunt uw bezwaarschrift ook per e-mail sturen naar: <text:a xlink:href="mailto:info@eijsden-margraten.nl/" xlink:type="simple">info@eijsden-margraten.nl</text:a></text:p>
            <text:p text:style-name="common-al">
            <text:span text:style-name="nadrukvet">Let hierbij op dat uw bezwaarschrift ook indien deze per e-mail wordt verzonden, een handtekening moet bevatten. </text:span>
          </text:p>
            <text:p text:style-name="common-al">
            <text:span text:style-name="nadrukvet">Voorlopige voorziening</text:span>
          </text:p>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 sector bestuursrecht. Een voorlopige voorziening vragen is niet gratis. De griffie van de rechtbank kan u informeren over de kosten.</text:p>
            <text:p text:style-name="common-al">
            <text:span text:style-name="nadrukvet">Vragen?</text:span>
          </text:p>
            <text:p text:style-name="common-al">Als u vragen heeft over het indienen van een bezwaarschrift, bijvoorbeeld over de bezwaartermijn, dan kunt u contact opnemen met één van de juridisch medewerkers van het team bouwen via het telefoonnummer 043 458 8488. Ook bevat onze gemeentelijke website informatie over bezwaar en beroep. </text:p>
            <text:p text:style-name="common-al">
            <text:span text:style-name="nadrukvet">Ter inzage legging en nadere informatie</text:span>
          </text:p>
            <text:p text:style-name="common-al">Alle stukken liggen ingaande de dag na de publicatiedatum ter inzage. Voor inzage en nadere informatie kunt u contact opnemen via vvth@eijsden-margraten.nl of via het KlantContactCentrum, telefoonnummer 14 043 of 043 458 8488. <text:span text:style-name="nadrukvet"/></text:p>
            <text:p text:style-name="common-al">
            <text:span text:style-name="nadrukvet">Eijsden-Margraten, 29 mei</text:span>
            <text:span text:style-name="nadrukvet">2026</text:span>
          </text:p>
            <text:p text:style-name="common-al">Burgemeester van Eijsden-Margrat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260102</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102</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102</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Eijsden-Margraten</meta:user-defined>
    <meta:user-defined meta:name="OVERHEID.Informatietype/DC.type">officiële publicatie</meta:user-defined>
    <meta:user-defined meta:name="OVERHEID.Gemeente/DCTERMS.publisher">Eijsden-Margraten</meta:user-defined>
    <meta:user-defined meta:name="OVERHEID.Gemeente/OVERHEID.authority">Eijsden-Margrat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6/290207/1026552</meta:user-defined>
    <meta:user-defined meta:name="DCTERMS.abstract">Evenementenvergunning - Kirmes Mergraote 2026</meta:user-defined>
    <dc:language>nl</dc:language>
    <meta:user-defined meta:name="OVERHEIDop.locatietype/OVERHEIDop.gebiedsmarkering">Vlak</meta:user-defined>
    <meta:user-defined meta:name="DC.title">Evenementenvergunning - Kirmes Mergraote 2026</meta:user-defined>
    <meta:user-defined meta:name="DCTERMS.W3CDTF/DCTERMS.available">2026-06-03</meta:user-defined>
    <meta:user-defined meta:name="DCTERMS.W3CDTF/OVERHEIDop.jaargang">2026</meta:user-defined>
    <meta:user-defined meta:name="OVERHEIDop.publicationIssue">260102</meta:user-defined>
    <meta:user-defined meta:name="OVERHEIDop.GmbID/DC.identifier">gmb-2026-260102</meta:user-defined>
    <meta:user-defined meta:name="OVERHEIDop.versieInformatie"/>
  </office:meta>
</office:document-meta>
</file>