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fysieke kaartverkoop voor optreden Normaal Dalfsen op 3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014868519</text:p>
            <text:p text:style-name="common-al">
            <text:span text:style-name="nadrukvet">Ingekomen:</text:span> 28-05-2026</text:p>
            <text:p text:style-name="common-al">
            <text:span text:style-name="nadrukvet">Locatie:</text:span> Haersolteweg 8 7722SE Dalfsen</text:p>
            <text:p text:style-name="common-al">
            <text:span text:style-name="nadrukvet">Projectomschrijving:</text:span> het organiseren van fysieke kaartverkoop voor optreden Normaal Dalfsen op 3 jul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10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68519</meta:user-defined>
    <meta:user-defined meta:name="DCTERMS.abstract">het organiseren van fysieke kaartverkoop voor optreden Normaal Dalfsen op 3 jul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fysieke kaartverkoop voor optreden Normaal Dalfsen op 3 juli 202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0101</meta:user-defined>
    <meta:user-defined meta:name="OVERHEIDop.GmbID/DC.identifier">gmb-2026-260101</meta:user-defined>
    <meta:user-defined meta:name="OVERHEIDop.versieInformatie"/>
  </office:meta>
</office:document-meta>
</file>