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lcoholwetvergunning voor Grandcafé 'De 4 Seizoenen' aan Golfresidentie 129, 8251 NS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Alcoholwetvergunning ontvangen. De aanvraag heeft dossiernummer CLZ-00005134 en is aangevraagd voor Grandcafé 'De 4 Seizoenen' aan Golfresidentie 129, 8251 NS Dronten.  </text:p>
            <text:p text:style-name="common-al">Op deze aanvraag is op 19-01-2026 een besluit genomen. De gevraagde vergunning is verleend</text:p>
            <text:p text:style-name="common-al"/>
            <text:p text:style-name="common-al">
            <text:span text:style-name="nadrukvet">Waarom publiceert de gemeente dit bericht?</text:span>
          </text:p>
            <text:p text:style-name="common-al">Een vergunning wordt bij de gemeente aangevraagd om toestemming te krijgen voor Grandcafé 'De 4 Seizoenen'.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9-01-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Wilt u de start van de activiteiten tegenhouden?</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01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134</meta:user-defined>
    <dc:language>nl</dc:language>
    <meta:user-defined meta:name="OVERHEIDop.locatietype/OVERHEIDop.gebiedsmarkering">Punt</meta:user-defined>
    <meta:user-defined meta:name="DC.title">Alcoholwetvergunning voor Grandcafé 'De 4 Seizoenen' aan Golfresidentie 129, 8251 NS Dronten</meta:user-defined>
    <meta:user-defined meta:name="DCTERMS.W3CDTF/DCTERMS.available">2026-01-21</meta:user-defined>
    <meta:user-defined meta:name="DCTERMS.W3CDTF/OVERHEIDop.jaargang">2026</meta:user-defined>
    <meta:user-defined meta:name="OVERHEIDop.publicationIssue">26010</meta:user-defined>
    <meta:user-defined meta:name="OVERHEIDop.GmbID/DC.identifier">gmb-2026-26010</meta:user-defined>
    <meta:user-defined meta:name="OVERHEIDop.versieInformatie"/>
  </office:meta>
</office:document-meta>
</file>